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Duurzaam vervoer</text:p>
        <text:section text:name="onderwerp_id1-2-1-3" text:style-name="onderwerp">
          <text:section text:name="al-groep_id1-2-1-3-1" text:style-name="handelingen_al-groep">
            <text:p text:style-name="handelingen_al">Stemmingen moties Duurzaam vervo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uurzaam vervo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ouwelingen over uitspreken dat het onwenselijk is om brandstofauto's voor 2040 op te nemen in de regels omtrent zero-emissiezones (<text:a xlink:href="kst-31305-442" xlink:type="simple">31305</text:a>, nr. <text:a xlink:href="kst-31305-442" xlink:type="simple">442</text:a>);</text:p>
              </text:list-item>
              <text:list-item text:style-override="id1-2-1-3-4-1-2">
                <text:number>-</text:number>
                <text:p text:style-name="handelingen_al">de motie-Van Houwelingen over de energietransitie inzake vervoer temporiseren of stopzetten totdat verzekerd is dat het elektriciteitsnet deze probleemloos kan faciliteren (<text:a xlink:href="kst-31305-443" xlink:type="simple">31305</text:a>, nr. <text:a xlink:href="kst-31305-443" xlink:type="simple">443</text:a>);</text:p>
              </text:list-item>
              <text:list-item text:style-override="id1-2-1-3-4-1-3">
                <text:number>-</text:number>
                <text:p text:style-name="handelingen_al">de motie-De Hoop/Bamenga over met zo veel mogelijk landen afspraken maken om de handel in giftige brandstoffen tegen te gaan (<text:a xlink:href="kst-31305-444" xlink:type="simple">31305</text:a>, nr. <text:a xlink:href="kst-31305-444" xlink:type="simple">4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ouwelingen (<text:a xlink:href="kst-31305-442" xlink:type="simple">31305</text:a>, nr. <text:a xlink:href="kst-31305-442" xlink:type="simple">44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e VVD,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heer Van Houweli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pijn</text:span>
                  <text:span text:style-name="achternaam">Houwelingen van</text:span>
               </text:span> (<text:span text:style-name="politiek">FVD</text:span>):</text:p>
          <text:section text:name="tekst_id1-2-1-8-2" text:style-name="handelingen_tekst">
            <text:section text:name="al-groep_id1-2-1-8-2-1" text:style-name="handelingen_al-groep">
              <text:p text:style-name="handelingen_al">De heer <text:span text:style-name="nadrukvet">Van Houwelingen</text:span> (FVD):</text:p>
              <text:p text:style-name="handelingen_al">Het kabinet had deze motie ontraden. Wij zouden hier dus graag een brief over willen. Dat kan dan binnen vier we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Binnen vier weken? Oké. Ik zal het stenogram van dit deel van de vergadering doorgeleiden naar het kabin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ouwelingen (<text:a xlink:href="kst-31305-443" xlink:type="simple">31305</text:a>, nr. <text:a xlink:href="kst-31305-443" xlink:type="simple">44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e Hoop/Bamenga (<text:a xlink:href="kst-31305-444" xlink:type="simple">31305</text:a>, nr. <text:a xlink:href="kst-31305-444" xlink:type="simple">44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12</meta:user-defined>
    <meta:user-defined meta:name="DC.title">Stemmingen moties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42</meta:user-defined>
    <meta:user-defined meta:name="OVERHEIDop.behandeldDossier">31305;443</meta:user-defined>
    <meta:user-defined meta:name="OVERHEIDop.behandeldDossier">31305;444</meta:user-defined>
    <meta:user-defined meta:name="OVERHEID.TaxonomieBeleidsagenda/OVERHEID.category">Economie | Transport</meta:user-defined>
    <meta:user-defined meta:name="OVERHEID.TaxonomieBeleidsagenda/OVERHEID.category">Ruimte en infrastructuur | Organisatie en beleid</meta:user-defined>
    <meta:user-defined meta:name="DCTERMS.W3CDTF/OVERHEIDop.datumVergadering">2024-02-13</meta:user-defined>
    <meta:user-defined meta:name="OVERHEIDop.handelingenItemNummer">12</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