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stemming te verlenen tot het houden van de volgende notaoverleggen met stenografisch verslag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aan de vaste commissie voor Digitale Zaken, op maandag 18 maart 2024 van 10.00 uur tot 16.00 uur over het thema digitalisering;</text:p>
                </text:list-item>
                <text:list-item text:style-override="id1-2-1-4-2-3-1-2">
                  <text:number>-</text:number>
                  <text:p text:style-name="handelingen_al">aan de vaste commissie voor Defensie, op maandag 24 juni van 11.00 uur tot 15.00 uur over veteranenbeleid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een debat over het nog te ontvangen eindverslag van de informateur, en daarbij spreektijden te hanteren van vijf minuten per fractie.</text:p>
              <text:p text:style-name="handelingen_al-groep_bottom"/>
            </text:section>
            <text:section text:name="al-groep_id1-2-1-4-2-5" text:style-name="handelingen_al-groep">
              <text:p text:style-name="handelingen_al">Ik stel voor toe te voegen aan de agenda van de Kamer het tweeminutendebat Mkb: ondernemen &amp; bedrijfsfinanciering (CD d.d. 07/02), met als eerste spreker het lid White namens GroenLinks-PvdA.</text:p>
              <text:p text:style-name="handelingen_al-groep_bottom"/>
            </text:section>
            <text:section text:name="al-groep_id1-2-1-4-2-6" text:style-name="handelingen_al-groep">
              <text:p text:style-name="handelingen_al">Ik stel voor dinsdag 13 februari aanstaande ook te stemmen over de aangehouden motie-Bikker (36159, nr. 13).</text:p>
              <text:p text:style-name="handelingen_al-groep_bottom"/>
            </text:section>
            <text:section text:name="al-groep_id1-2-1-4-2-7" text:style-name="handelingen_al-groep">
              <text:p text:style-name="handelingen_al">Ik deel aan de Kamer mede dat de fractie van GroenLinks-PvdA bij de stemmingen op 6 februari jongstleden over de motie-Van Campen (21501-32, nr. 1613) geacht wenst te worden tegen deze motie te hebben gestemd en vóór de motie-Grinwis/Van Campen (36440-XIV, nr. 75).</text:p>
              <text:p text:style-name="handelingen_al-groep_bottom"/>
            </text:section>
            <text:section text:name="al-groep_id1-2-1-4-2-8" text:style-name="handelingen_al-groep">
              <text:p text:style-name="handelingen_al">Aangezien voor de volgende stukken de termijnen zijn verstreken, stel ik voor deze voor kennisgeving aan te nemen: 32820-514; 26448-741; 32239-15.</text:p>
              <text:p text:style-name="handelingen_al-groep_bottom"/>
            </text:section>
            <text:section text:name="al-groep_id1-2-1-4-2-9" text:style-name="handelingen_al-groep">
              <text:p text:style-name="handelingen_al">Ook stel ik voor de volgende stukken van de stand van werkzaamheden af te voeren: 30950-355; 26643-1115; 33009-134; 30252-124; 36410-XIV-5; 24515-737; 24515-735; 24515-733; 29023-455; 24515-730; 36410-B-10; 27879-92; 36410-XV-21; 24515-726; 24515-729; 24515-724; 36410-XV-6; 36200-XV-100; 24515-720; 24515-717; 34477-84; 26643-1120; 21501-02-2816; 21501-02-2818; 36410-XVII-12; 28165-409; 30952-445; 29544-1232; 36410-A-45; 2024Z01257; 35420-530; 27838-30; 29362-348; 35420-531; 32637-594; 32637-587; 34252-25; 31757-111; 32637-589; 32637-588; 32637-591; 29515-487; 32637-590; 32637-576; 35123-41; 35420-528; 35123-42; 29515-481; 31490-331; 27838-28; 29515-488; 24515-738; 29023-459; 30512-18; 29544-1231; 30252-147; 28625-355; 21501-34-412; 33450-122; 36169-39; 31524-593; 2024Z01191; 2024Z00902; 28286-1326; 30175-459; 29521-457; 29398-1090; 29398-1089; 2024Z00879; 2024Z01405; 2024Z01619; 27830-424; 36410-K-6; 36410-X-37; 21501-02-2819.</text:p>
              <text:p text:style-name="handelingen_al-groep_bottom"/>
            </text:section>
            <text:section text:name="al-groep_id1-2-1-4-2-10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0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3-21</meta:user-defined>
    <meta:user-defined meta:name="DCTERMS.W3CDTF/DCTERMS.issued">2024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8</meta:user-defined>
    <meta:user-defined meta:name="OVERHEIDop.handelingenItemNummer">9</meta:user-defined>
    <meta:user-defined meta:name="OVERHEIDop.publicationIssue">4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