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Dieren in de veehoud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eren in de vee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over het verbieden van alle ingrepen bij dieren tenzij direct medisch noodzakelijk (<text:a xlink:href="kst-28286-1305" xlink:type="simple">28286</text:a>, nr. <text:a xlink:href="kst-28286-1305" xlink:type="simple">1305</text:a>);</text:p>
              </text:list-item>
              <text:list-item text:style-override="id1-2-1-3-3-1-2">
                <text:number>-</text:number>
                <text:p text:style-name="handelingen_al">de motie-Tjeerd de Groot over het uitwerken van heldere en ambitieuze tussendoelen voor de transitie naar een dierwaardige veehouderij (<text:a xlink:href="kst-28286-1306" xlink:type="simple">28286</text:a>, nr. <text:a xlink:href="kst-28286-1306" xlink:type="simple">1306</text:a>);</text:p>
              </text:list-item>
              <text:list-item text:style-override="id1-2-1-3-3-1-3">
                <text:number>-</text:number>
                <text:p text:style-name="handelingen_al">de motie-Van der Plas over het door de sector zelf laten schrijven van een plan om achterblijvers mee te krijgen (<text:a xlink:href="kst-28286-1307" xlink:type="simple">28286</text:a>, nr. <text:a xlink:href="kst-28286-1307" xlink:type="simple">1307</text:a>);</text:p>
              </text:list-item>
              <text:list-item text:style-override="id1-2-1-3-3-1-4">
                <text:number>-</text:number>
                <text:p text:style-name="handelingen_al">de motie-Vestering over het nemen van maatregelen om de tekorten bij de NVWA niet ten koste van dierenwelzijn te laten gaan (<text:a xlink:href="kst-28286-1308" xlink:type="simple">28286</text:a>, nr. <text:a xlink:href="kst-28286-1308" xlink:type="simple">1308</text:a>);</text:p>
              </text:list-item>
              <text:list-item text:style-override="id1-2-1-3-3-1-5">
                <text:number>-</text:number>
                <text:p text:style-name="handelingen_al">de motie-Vestering over een plan voor een einde aan de import van kalfjes (<text:a xlink:href="kst-28286-1309" xlink:type="simple">28286</text:a>, nr. <text:a xlink:href="kst-28286-1309" xlink:type="simple">1309</text:a>);</text:p>
              </text:list-item>
              <text:list-item text:style-override="id1-2-1-3-3-1-6">
                <text:number>-</text:number>
                <text:p text:style-name="handelingen_al">de motie-Vestering over een landelijke verplichting van beschuttingsmogelijkheden voor weidedieren (<text:a xlink:href="kst-28286-1310" xlink:type="simple">28286</text:a>, nr. <text:a xlink:href="kst-28286-1310" xlink:type="simple">1310</text:a>);</text:p>
              </text:list-item>
              <text:list-item text:style-override="id1-2-1-3-3-1-7">
                <text:number>-</text:number>
                <text:p text:style-name="handelingen_al">de motie-Beckerman over voor 1 januari 2024 met een plan komen voor een verbod op het doden van haantjes (<text:a xlink:href="kst-28286-1311" xlink:type="simple">28286</text:a>, nr. <text:a xlink:href="kst-28286-1311" xlink:type="simple">1311</text:a>);</text:p>
              </text:list-item>
              <text:list-item text:style-override="id1-2-1-3-3-1-8">
                <text:number>-</text:number>
                <text:p text:style-name="handelingen_al">de motie-Van Campen/Michon-Derkzen over binnendringen/insluipen altijd primair als huisvredebreuk/inbraak classificeren, ook wanneer er geen sprake is van braak (<text:a xlink:href="kst-28286-1312" xlink:type="simple">28286</text:a>, nr. <text:a xlink:href="kst-28286-1312" xlink:type="simple">1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 (<text:a xlink:href="kst-28286-1305" xlink:type="simple">28286</text:a>, nr. <text:a xlink:href="kst-28286-1305" xlink:type="simple">130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en de PVV voor deze motie hebben gestemd en de leden van de fracties van Lid Omtzigt, de ChristenUnie, de VVD, de SGP, het CDA, BBB, JA21, FVD, Groep Van Haga en Lid Ephraim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n gaan we naar de motie op stuk nr. 1306, maar eerst nog naar de heer Tjeerd de Groot, D66.</text:p>
            <text:p text:style-name="handelingen_al-groep_bottom"/>
          </text:section>
          <text:p text:style-name="handelingen_tekst_bottom"/>
        </text:section>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Voorzitter. Ik zou graag binnen twee weken een brief van de minister willen over de uitvoering van de motie op stuk nr. 1305.</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richting het kabinet. Dan gaan we verder met uw tweede motie, op stuk nr. 1306.</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jeerd de Groot (<text:a xlink:href="kst-28286-1306" xlink:type="simple">28286</text:a>, nr. <text:a xlink:href="kst-28286-1306" xlink:type="simple">130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de ChristenUnie, de VVD, het CDA en de PVV voor deze motie hebben gestemd en de leden van de fracties van de SGP, BBB, JA21, FVD, Groep Van Haga en Lid Ephraim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28286-1307" xlink:type="simple">28286</text:a>, nr. <text:a xlink:href="kst-28286-1307" xlink:type="simple">130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BBB, JA21, de PVV, FVD, Groep Van Haga en Lid Ephraim voor deze motie hebben gestemd en de leden van de fracties van de SP, GroenLinks, BIJ1, Volt, DENK, Fractie Den Haan, de PvdA, de PvdD, D66, Lid Omtzigt,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estering (<text:a xlink:href="kst-28286-1308" xlink:type="simple">28286</text:a>, nr. <text:a xlink:href="kst-28286-1308" xlink:type="simple">130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en JA21 voor deze motie hebben gestemd en de leden van de fracties van D66, Lid Omtzigt, de ChristenUnie, de VVD, de SGP, het CDA, BBB, de PVV, FVD, Groep Van Haga en Lid Ephraim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estering (<text:a xlink:href="kst-28286-1309" xlink:type="simple">28286</text:a>, nr. <text:a xlink:href="kst-28286-1309" xlink:type="simple">130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Fractie Den Haan, de PvdA, de PvdD, D66, Lid Omtzigt, de ChristenUnie en de PVV voor deze motie hebben gestemd en de leden van de fracties van DENK, de VVD, de SGP, het CDA, BBB, JA21, FVD, Groep Van Haga en Lid Ephraim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stering (<text:a xlink:href="kst-28286-1310" xlink:type="simple">28286</text:a>, nr. <text:a xlink:href="kst-28286-1310" xlink:type="simple">131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en de PVV voor deze motie hebben gestemd en de leden van de fracties van de VVD, de SGP, het CDA, BBB, JA21, FVD, Groep Van Haga en Lid Ephraim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eckerman (<text:a xlink:href="kst-28286-1311" xlink:type="simple">28286</text:a>, nr. <text:a xlink:href="kst-28286-1311" xlink:type="simple">131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JA21 en de PVV voor deze motie hebben gestemd en de leden van de fracties van de VVD, de SGP, het CDA, BBB, FVD, Groep Van Haga en Lid Ephraim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Vestering, Partij voor de Dieren.</text:p>
            <text:p text:style-name="handelingen_al-groep_bottom"/>
          </text:section>
          <text:p text:style-name="handelingen_tekst_bottom"/>
        </text:section>
        <text:section text:name="spreekbeurt_id1-2-1-23">
          <text:p><text:span text:style-name="voorvoegsels">Mevrouw</text:span> <text:span text:style-name="naam"><text:span text:style-name="achternaam">Vestering</text:span></text:span> (<text:span text:style-name="politiek">PvdD</text:span>):</text:p>
          <text:section text:name="tekst_id1-2-1-23-2" text:style-name="handelingen_tekst">
            <text:section text:name="al-groep_id1-2-1-23-2-1" text:style-name="handelingen_al-groep">
              <text:p text:style-name="handelingen_al">Dank u wel, voorzitter. Aangezien twee moties zijn aangenomen, de moties op stukken nrs. 1309 en 1310, zou ik heel graag toch een brief van de minister willen vragen, die mijn opvolger dan heel graag gaat lezen, en ik ook vanuit hui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doorgeleiden richting het kabine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Campen/Michon-Derkzen (<text:a xlink:href="kst-28286-1312" xlink:type="simple">28286</text:a>, nr. <text:a xlink:href="kst-28286-1312" xlink:type="simple">131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Fractie Den Haan, Lid Omtzigt, de ChristenUnie, de VVD, de SGP, het CDA, BBB, JA21, de PVV, FVD, Groep Van Haga en Lid Ephraim voor deze motie hebben gestemd en de leden van de fracties van de SP, GroenLinks, BIJ1, Volt, DENK, de PvdA, de PvdD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meta:user-defined>
    <meta:user-defined meta:name="DC.title">Stemmingen moties Dieren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305</meta:user-defined>
    <meta:user-defined meta:name="OVERHEIDop.behandeldDossier">28286;1306</meta:user-defined>
    <meta:user-defined meta:name="OVERHEIDop.behandeldDossier">28286;1307</meta:user-defined>
    <meta:user-defined meta:name="OVERHEIDop.behandeldDossier">28286;1308</meta:user-defined>
    <meta:user-defined meta:name="OVERHEIDop.behandeldDossier">28286;1309</meta:user-defined>
    <meta:user-defined meta:name="OVERHEIDop.behandeldDossier">28286;1310</meta:user-defined>
    <meta:user-defined meta:name="OVERHEIDop.behandeldDossier">28286;1311</meta:user-defined>
    <meta:user-defined meta:name="OVERHEIDop.behandeldDossier">28286;1312</meta:user-defined>
    <meta:user-defined meta:name="OVERHEID.TaxonomieBeleidsagenda/OVERHEID.category">Landbouw | Dieren</meta:user-defined>
    <meta:user-defined meta:name="DCTERMS.W3CDTF/OVERHEIDop.datumVergadering">2023-09-26</meta:user-defined>
    <meta:user-defined meta:name="OVERHEIDop.handelingenItemNummer">9</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