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Mestbel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Mest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Plas over in gesprek met de veehouderijsector komen tot oplossingen voor de afzet van mest in de overgangsperiode (<text:a xlink:href="kst-33037-503" xlink:type="simple">33037</text:a>, nr. <text:a xlink:href="kst-33037-503" xlink:type="simple">503</text:a>);</text:p>
              </text:list-item>
              <text:list-item text:style-override="id1-2-1-3-3-1-2">
                <text:number>-</text:number>
                <text:p text:style-name="handelingen_al">de motie-Van der Plas/Bisschop over het twee weken opschuiven van de deadline voor inzaai van vanggewassen bij consumptieaardappelen op zand- en lössgrond (<text:a xlink:href="kst-33037-504" xlink:type="simple">33037</text:a>, nr. <text:a xlink:href="kst-33037-504" xlink:type="simple">504</text:a>);</text:p>
              </text:list-item>
              <text:list-item text:style-override="id1-2-1-3-3-1-3">
                <text:number>-</text:number>
                <text:p text:style-name="handelingen_al">de motie-Van der Plas over het netwerk waarmee de waterkwaliteit wordt gemeten uitbreiden (<text:a xlink:href="kst-33037-505" xlink:type="simple">33037</text:a>, nr. <text:a xlink:href="kst-33037-505" xlink:type="simple">505</text:a>);</text:p>
              </text:list-item>
              <text:list-item text:style-override="id1-2-1-3-3-1-4">
                <text:number>-</text:number>
                <text:p text:style-name="handelingen_al">de motie-Van der Plas over suikerbieten opnemen in de lijst van winterteelten vanaf 1 oktober (<text:a xlink:href="kst-33037-506" xlink:type="simple">33037</text:a>, nr. <text:a xlink:href="kst-33037-506" xlink:type="simple">506</text:a>);</text:p>
              </text:list-item>
              <text:list-item text:style-override="id1-2-1-3-3-1-5">
                <text:number>-</text:number>
                <text:p text:style-name="handelingen_al">de motie-Tjeerd de Groot over acuut werk maken van een versterkte handhavingsstrategie met betrekking tot het Besluit bufferstroken meststoffen (<text:a xlink:href="kst-33037-507" xlink:type="simple">33037</text:a>, nr. <text:a xlink:href="kst-33037-507" xlink:type="simple">507</text:a>);</text:p>
              </text:list-item>
              <text:list-item text:style-override="id1-2-1-3-3-1-6">
                <text:number>-</text:number>
                <text:p text:style-name="handelingen_al">de motie-Tjeerd de Groot over onderzoeken wat nodig is om de nitraatnormen voor oppervlaktewater uit de KRW te behalen met het achtste actieprogramma Nitraatrichtlijn (<text:a xlink:href="kst-33037-508" xlink:type="simple">33037</text:a>, nr. <text:a xlink:href="kst-33037-508" xlink:type="simple">508</text:a>);</text:p>
              </text:list-item>
              <text:list-item text:style-override="id1-2-1-3-3-1-7">
                <text:number>-</text:number>
                <text:p text:style-name="handelingen_al">de motie-Vestering over mestvergisters zo snel mogelijk uitsluiten van de SDE++-subsidie (<text:a xlink:href="kst-33037-509" xlink:type="simple">33037</text:a>, nr. <text:a xlink:href="kst-33037-509" xlink:type="simple">509</text:a>);</text:p>
              </text:list-item>
              <text:list-item text:style-override="id1-2-1-3-3-1-8">
                <text:number>-</text:number>
                <text:p text:style-name="handelingen_al">de motie-Vestering over het advies van de Rli opvolgen en de totalebemestingsnormen aanscherpen (<text:a xlink:href="kst-33037-510" xlink:type="simple">33037</text:a>, nr. <text:a xlink:href="kst-33037-510" xlink:type="simple">510</text:a>);</text:p>
              </text:list-item>
              <text:list-item text:style-override="id1-2-1-3-3-1-9">
                <text:number>-</text:number>
                <text:p text:style-name="handelingen_al">de motie-Van Campen/Van der Plas over volledig inzetten op doelvoorschriften in plaats van middelvoorschriften in het achtste actieprogramma Nitraatrichtlijn (<text:a xlink:href="kst-33037-511" xlink:type="simple">33037</text:a>, nr. <text:a xlink:href="kst-33037-511" xlink:type="simple">511</text:a>);</text:p>
              </text:list-item>
              <text:list-item text:style-override="id1-2-1-3-3-1-10">
                <text:number>-</text:number>
                <text:p text:style-name="handelingen_al">de motie-Grinwis c.s. over overleg met de sector over voorstellen inzake vanggewassen (<text:a xlink:href="kst-33037-512" xlink:type="simple">33037</text:a>, nr. <text:a xlink:href="kst-33037-512" xlink:type="simple">512</text:a>);</text:p>
              </text:list-item>
              <text:list-item text:style-override="id1-2-1-3-3-1-11">
                <text:number>-</text:number>
                <text:p text:style-name="handelingen_al">de motie-Vedder c.s. over één landelijk platform voor de publicatie van metingen van de kwaliteit van grond- en oppervlaktewater (<text:a xlink:href="kst-33037-513" xlink:type="simple">33037</text:a>, nr. <text:a xlink:href="kst-33037-513" xlink:type="simple">513</text:a>);</text:p>
              </text:list-item>
              <text:list-item text:style-override="id1-2-1-3-3-1-12">
                <text:number>-</text:number>
                <text:p text:style-name="handelingen_al">de motie-Vedder c.s. over lopende initiatieven voor het werken met KPI's met de sector samenbrengen in één landelijk gedragen KPI-systematiek (<text:a xlink:href="kst-33037-514" xlink:type="simple">33037</text:a>, nr. <text:a xlink:href="kst-33037-514" xlink:type="simple">514</text:a>);</text:p>
              </text:list-item>
              <text:list-item text:style-override="id1-2-1-3-3-1-13">
                <text:number>-</text:number>
                <text:p text:style-name="handelingen_al">de motie-Bromet/Thijssen over inventariseren welke mogelijke juridische of beleidsmatige belemmeringen er voor melkveehouders zijn om kunstmestvrij en grondgebonden te boeren (<text:a xlink:href="kst-33037-515" xlink:type="simple">33037</text:a>, nr. <text:a xlink:href="kst-33037-515" xlink:type="simple">515</text:a>);</text:p>
              </text:list-item>
              <text:list-item text:style-override="id1-2-1-3-3-1-14">
                <text:number>-</text:number>
                <text:p text:style-name="handelingen_al">de motie-Bromet/Thijssen over onderzoeken bij welke omvang en mix aan specialisaties de landbouwsector weer meer maatschappelijke baten dan kosten levert (<text:a xlink:href="kst-33037-516" xlink:type="simple">33037</text:a>, nr. <text:a xlink:href="kst-33037-516" xlink:type="simple">51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septem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gezien de motie-Vestering (<text:a xlink:href="kst-33037-509" xlink:type="simple">33037</text:a>, nr. <text:a xlink:href="kst-33037-509" xlink:type="simple">509</text:a>) is ingetrokken, maakt zij geen onderwerp van behandeling meer uit.</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der Plas (<text:a xlink:href="kst-33037-503" xlink:type="simple">33037</text:a>, nr. <text:a xlink:href="kst-33037-503" xlink:type="simple">503</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Volt, DENK, D66, Lid Omtzigt, de ChristenUnie, de VVD, de SGP, het CDA, BBB, JA21, de PVV, FVD, Groep Van Haga en Lid Ephraim voor deze motie hebben gestemd en de leden van de fracties van de SP, GroenLinks, BIJ1, Fractie Den Haan, de PvdA en de PvdD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der Plas/Bisschop (<text:a xlink:href="kst-33037-504" xlink:type="simple">33037</text:a>, nr. <text:a xlink:href="kst-33037-504" xlink:type="simple">504</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Lid Omtzigt, de ChristenUnie, de VVD, de SGP, het CDA, BBB, JA21, de PVV, FVD, Groep Van Haga en Lid Ephraim voor deze motie hebben gestemd en de leden van de fracties van de SP, GroenLinks, BIJ1, Volt, DENK, Fractie Den Haan, de PvdA, de PvdD en D66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Mevrouw Van der Plas van BBB.</text:p>
            <text:p text:style-name="handelingen_al-groep_bottom"/>
          </text:section>
          <text:p text:style-name="handelingen_tekst_bottom"/>
        </text:section>
        <text:section text:name="spreekbeurt_id1-2-1-11">
          <text:p><text:span text:style-name="voorvoegsels">Mevrouw</text:span> <text:span text:style-name="naam"><text:span text:style-name="achternaam">Van der Plas</text:span></text:span> (<text:span text:style-name="politiek">BBB</text:span>):</text:p>
          <text:section text:name="tekst_id1-2-1-11-2" text:style-name="handelingen_tekst">
            <text:section text:name="al-groep_id1-2-1-11-2-1" text:style-name="handelingen_al-groep">
              <text:p text:style-name="handelingen_al">Voorzitter. Dit is een hele belangrijke motie die is aangenomen, in het licht van alle perikelen rond het zaaien en het oogsten. Deze motie is ontraden door de minister. Ik wil zo snel mogelijk, het liefst vandaag nog, een brief hebben van de minister over hoe hij dit gaat doen. Over een paar dagen is het immers al 1 oktober. Daarom wil ik graag een brief, het liefst vandaag, maar in ieder geval zo snel mogelijk, vóór 1 oktob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We zullen dit doorgeleiden richting het kabinet. Dank u wel, mevrouw Van der Plas.</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der Plas (<text:a xlink:href="kst-33037-505" xlink:type="simple">33037</text:a>, nr. <text:a xlink:href="kst-33037-505" xlink:type="simple">505</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Fractie Den Haan, de PvdA, D66, Lid Omtzigt, de ChristenUnie, de VVD, de SGP, het CDA, BBB, JA21, de PVV, FVD, Groep Van Haga en Lid Ephraim voor deze motie hebben gestemd en de leden van de fracties van BIJ1, Volt, DENK en de PvdD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der Plas (<text:a xlink:href="kst-33037-506" xlink:type="simple">33037</text:a>, nr. <text:a xlink:href="kst-33037-506" xlink:type="simple">506</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ChristenUnie, de SGP, BBB, JA21, de PVV, FVD, Groep Van Haga en Lid Ephraim voor deze motie hebben gestemd en de leden van de fracties van GroenLinks, BIJ1, Volt, DENK, Fractie Den Haan, de PvdA, de PvdD, D66, Lid Omtzigt, de VVD en het CDA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k zie u gebaren, meneer Omtzigt. Volgens mij heb ik u genoemd.</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Tjeerd de Groot (<text:a xlink:href="kst-33037-507" xlink:type="simple">33037</text:a>, nr. <text:a xlink:href="kst-33037-507" xlink:type="simple">507</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D66, de VVD en het CDA voor deze motie hebben gestemd en de leden van de fracties van Lid Omtzigt, de ChristenUnie, de SGP, BBB, JA21, de PVV, FVD, Groep Van Haga en Lid Ephraim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Tjeerd de Groot (<text:a xlink:href="kst-33037-508" xlink:type="simple">33037</text:a>, nr. <text:a xlink:href="kst-33037-508" xlink:type="simple">508</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D66, de ChristenUnie, de VVD en het CDA voor deze motie hebben gestemd en de leden van de fracties van Lid Omtzigt, de SGP, BBB, JA21, de PVV, FVD, Groep Van Haga en Lid Ephraim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estering (<text:a xlink:href="kst-33037-510" xlink:type="simple">33037</text:a>, nr. <text:a xlink:href="kst-33037-510" xlink:type="simple">510</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Fractie Den Haan, de PvdA, de PvdD en D66 voor deze motie hebben gestemd en de leden van de fracties van DENK, Lid Omtzigt, de ChristenUnie, de VVD, de SGP, het CDA, BBB, JA21, de PVV, FVD, Groep Van Haga en Lid Ephraim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Van Campen/Van der Plas (<text:a xlink:href="kst-33037-511" xlink:type="simple">33037</text:a>, nr. <text:a xlink:href="kst-33037-511" xlink:type="simple">511</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Volt, D66, Lid Omtzigt, de ChristenUnie, de VVD, de SGP, het CDA, BBB, JA21, de PVV, FVD, Groep Van Haga en Lid Ephraim voor deze motie hebben gestemd en de leden van de fracties van GroenLinks, BIJ1, DENK, Fractie Den Haan, de PvdA en de PvdD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Grinwis c.s. (<text:a xlink:href="kst-33037-512" xlink:type="simple">33037</text:a>, nr. <text:a xlink:href="kst-33037-512" xlink:type="simple">512</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Volt, DENK, Fractie Den Haan, de PvdA, D66, Lid Omtzigt, de ChristenUnie, de VVD, de SGP, het CDA, BBB, JA21, FVD, Groep Van Haga en Lid Ephraim voor deze motie hebben gestemd en de leden van de fracties van BIJ1, de PvdD en de PVV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Vedder c.s. (<text:a xlink:href="kst-33037-513" xlink:type="simple">33037</text:a>, nr. <text:a xlink:href="kst-33037-513" xlink:type="simple">513</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Fractie Den Haan, de PvdA, de PvdD, D66, Lid Omtzigt, de ChristenUnie, de VVD, de SGP, het CDA, BBB, JA21, Groep Van Haga en Lid Ephraim voor deze motie hebben gestemd en de leden van de fracties van de PVV en FVD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Vedder c.s. (<text:a xlink:href="kst-33037-514" xlink:type="simple">33037</text:a>, nr. <text:a xlink:href="kst-33037-514" xlink:type="simple">514</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Volt, DENK, Fractie Den Haan, de PvdA, D66, Lid Omtzigt, de ChristenUnie, de VVD, de SGP, het CDA, BBB, JA21, Groep Van Haga en Lid Ephraim voor deze motie hebben gestemd en de leden van de fracties van BIJ1, de PvdD, de PVV en FVD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Bromet/Thijssen (<text:a xlink:href="kst-33037-515" xlink:type="simple">33037</text:a>, nr. <text:a xlink:href="kst-33037-515" xlink:type="simple">515</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Fractie Den Haan, de PvdA, de PvdD, D66, Lid Omtzigt, de ChristenUnie, de VVD, de SGP, het CDA en JA21 voor deze motie hebben gestemd en de leden van de fracties van BBB, de PVV, FVD, Groep Van Haga en Lid Ephraim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Bromet/Thijssen (<text:a xlink:href="kst-33037-516" xlink:type="simple">33037</text:a>, nr. <text:a xlink:href="kst-33037-516" xlink:type="simple">516</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GroenLinks, BIJ1, Volt, DENK, Fractie Den Haan, de PvdA, de PvdD en D66 voor deze motie hebben gestemd en de leden van de fracties van de SP, Lid Omtzigt, de ChristenUnie, de VVD, de SGP, het CDA, BBB, JA21, de PVV, FVD, Groep Van Haga en Lid Ephraim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Mevrouw Vedder, CDA.</text:p>
            <text:p text:style-name="handelingen_al-groep_bottom"/>
          </text:section>
          <text:p text:style-name="handelingen_tekst_bottom"/>
        </text:section>
        <text:section text:name="spreekbeurt_id1-2-1-37">
          <text:p><text:span text:style-name="voorvoegsels">Mevrouw</text:span> <text:span text:style-name="naam"><text:span text:style-name="achternaam">Vedder</text:span></text:span> (<text:span text:style-name="politiek">CDA</text:span>):</text:p>
          <text:section text:name="tekst_id1-2-1-37-2" text:style-name="handelingen_tekst">
            <text:section text:name="al-groep_id1-2-1-37-2-1" text:style-name="handelingen_al-groep">
              <text:p text:style-name="handelingen_al">Voorzitter. De motie op stuk nr. 513 was ontraden en ik zou graag van de minister per brief willen weten hoe hij met deze motie omgaa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Prima. We gaan dit doorgeleiden richting het kabinet. Dank u wel, mevrouw Vedd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8</meta:user-defined>
    <meta:user-defined meta:name="DC.title">Stemmingen moties Mest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0-11</meta:user-defined>
    <meta:user-defined meta:name="DCTERMS.W3CDTF/DCTERMS.issued">2023-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37;503</meta:user-defined>
    <meta:user-defined meta:name="OVERHEIDop.behandeldDossier">33037;504</meta:user-defined>
    <meta:user-defined meta:name="OVERHEIDop.behandeldDossier">33037;505</meta:user-defined>
    <meta:user-defined meta:name="OVERHEIDop.behandeldDossier">33037;506</meta:user-defined>
    <meta:user-defined meta:name="OVERHEIDop.behandeldDossier">33037;507</meta:user-defined>
    <meta:user-defined meta:name="OVERHEIDop.behandeldDossier">33037;508</meta:user-defined>
    <meta:user-defined meta:name="OVERHEIDop.behandeldDossier">33037;509</meta:user-defined>
    <meta:user-defined meta:name="OVERHEIDop.behandeldDossier">33037;510</meta:user-defined>
    <meta:user-defined meta:name="OVERHEIDop.behandeldDossier">33037;511</meta:user-defined>
    <meta:user-defined meta:name="OVERHEIDop.behandeldDossier">33037;512</meta:user-defined>
    <meta:user-defined meta:name="OVERHEIDop.behandeldDossier">33037;513</meta:user-defined>
    <meta:user-defined meta:name="OVERHEIDop.behandeldDossier">33037;514</meta:user-defined>
    <meta:user-defined meta:name="OVERHEIDop.behandeldDossier">33037;515</meta:user-defined>
    <meta:user-defined meta:name="OVERHEIDop.behandeldDossier">33037;516</meta:user-defined>
    <meta:user-defined meta:name="OVERHEIDop.behandeldDossier">33037;509</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3-09-26</meta:user-defined>
    <meta:user-defined meta:name="OVERHEIDop.handelingenItemNummer">8</meta:user-defined>
    <meta:user-defined meta:name="OVERHEIDop.publicationIssue">4</meta:user-defined>
    <meta:user-defined meta:name="OVERHEIDop.publicationName">Handelingen</meta:user-defined>
    <meta:user-defined meta:name="OVERHEIDop.vergaderjaar">2023-2024</meta:user-defined>
    <meta:user-defined meta:name="OVERHEIDop.versieInformatie"/>
  </office:meta>
</office:document-meta>
</file>