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van het lid Nijboer "Diverse wijken: prettig wonen voor iedere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Nijboer "Diverse wijken: prettig wonen voor iedere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Beckerman over de markttoets voor woningcorporaties volledig afschaffen (<text:a xlink:href="kst-35286-6" xlink:type="simple">35286</text:a>, nr. <text:a xlink:href="kst-35286-6" xlink:type="simple">6</text:a>);</text:p>
              </text:list-item>
              <text:list-item text:style-override="id1-2-1-3-3-1-2">
                <text:number>-</text:number>
                <text:p text:style-name="handelingen_al">de motie-Bromet/Beckerman over onderzoeken of woningcorporaties een vrijstelling kunnen krijgen voor de ATAD en van de vennootschapsbelasting (<text:a xlink:href="kst-35286-7" xlink:type="simple">35286</text:a>, nr. <text:a xlink:href="kst-35286-7" xlink:type="simple">7</text:a>);</text:p>
              </text:list-item>
              <text:list-item text:style-override="id1-2-1-3-3-1-3">
                <text:number>-</text:number>
                <text:p text:style-name="handelingen_al">de motie-Beckerman over uitspreken dat de belastingdruk van woningcorporaties de aanpak van de wooncrisis bemoeilijkt en dat woningcorporaties hiervoor gecompenseerd dienen te worden (<text:a xlink:href="kst-35286-8" xlink:type="simple">35286</text:a>, nr. <text:a xlink:href="kst-35286-8" xlink:type="simple">8</text:a>);</text:p>
              </text:list-item>
              <text:list-item text:style-override="id1-2-1-3-3-1-4">
                <text:number>-</text:number>
                <text:p text:style-name="handelingen_al">de motie-Beckerman over extra middelen voor nieuwbouw van sociale huurwoningen, juist in wijken met een laag aandeel sociale huur (<text:a xlink:href="kst-35286-9" xlink:type="simple">35286</text:a>, nr. <text:a xlink:href="kst-35286-9" xlink:type="simple">9</text:a>);</text:p>
              </text:list-item>
              <text:list-item text:style-override="id1-2-1-3-3-1-5">
                <text:number>-</text:number>
                <text:p text:style-name="handelingen_al">de motie-Beckerman over extra middelen voor de aanpak van sociale huurwoningen met gebreken (<text:a xlink:href="kst-35286-10" xlink:type="simple">35286</text:a>, nr. <text:a xlink:href="kst-35286-10" xlink:type="simple">10</text:a>);</text:p>
              </text:list-item>
              <text:list-item text:style-override="id1-2-1-3-3-1-6">
                <text:number>-</text:number>
                <text:p text:style-name="handelingen_al">de motie-Grinwis over voorzien in meer betaalbare zaalruimte (<text:a xlink:href="kst-35286-11" xlink:type="simple">35286</text:a>, nr. <text:a xlink:href="kst-35286-11" xlink:type="simple">11</text:a>);</text:p>
              </text:list-item>
              <text:list-item text:style-override="id1-2-1-3-3-1-7">
                <text:number>-</text:number>
                <text:p text:style-name="handelingen_al">de motie-Grinwis over bevorderen dat de oorspronkelijke bewoners kunnen terugkeren naar hun oude woonwijk (<text:a xlink:href="kst-35286-12" xlink:type="simple">35286</text:a>, nr. <text:a xlink:href="kst-35286-12" xlink:type="simple">12</text:a>);</text:p>
              </text:list-item>
              <text:list-item text:style-override="id1-2-1-3-3-1-8">
                <text:number>-</text:number>
                <text:p text:style-name="handelingen_al">de motie-Grinwis over uitspreken dat woningcorporaties moeten worden vrijgesteld van de verplichting om vennootschapsbelasting af te dragen (<text:a xlink:href="kst-35286-13" xlink:type="simple">35286</text:a>, nr. <text:a xlink:href="kst-35286-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1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Grinwis (<text:a xlink:href="kst-35286-13" xlink:type="simple">35286</text:a>, nr. <text:a xlink:href="kst-35286-13" xlink:type="simple">13</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 (<text:a xlink:href="kst-35286-8" xlink:type="simple">35286</text:a>, nr. <text:a xlink:href="kst-35286-8" xlink:type="simple">8</text:a>) is in die zin gewijzigd dat zij thans is ondertekend door de leden Beckerman, Grinwis en Bromet,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we in een diepe wooncrisis zitten;</text:p>
              <text:p text:style-name="bezwaarschrift_al">constaterende dat woningcorporaties cruciaal zijn in het oplossen in die crisis;</text:p>
              <text:p text:style-name="bezwaarschrift_al">spreekt uit dat de belastingdruk van woningbouwcorporaties (Vpb, ATAD) de aanpak van de wooncrisis bemoeilijkt;</text:p>
              <text:p text:style-name="bezwaarschrift_al">spreekt voorts uit dat woningbouwcorporaties hier linksom of rechtsom voor gecompenseerd dienen te worden, bij voorkeur door afschaffing Vpb-plicht,</text:p>
              <text:p text:style-name="bezwaarschrift_al">en gaat over tot de orde van de dag.</text:p>
            </text:section>
            <text:section text:name="al-groep_id1-2-1-6-2-3" text:style-name="handelingen_al-groep">
              <text:p text:style-name="handelingen_al">Zij krijgt nr. <text:a xlink:href="kst-35286-15" xlink:type="simple">15</text:a>, was nr. 8 (<text:a xlink:href="kst-35286-15" xlink:type="simple">35286</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romet/Beckerman (<text:a xlink:href="kst-35286-6" xlink:type="simple">35286</text:a>, nr. <text:a xlink:href="kst-35286-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de ChristenUnie en de PVV voor deze motie hebben gestemd en de leden van de fracties van Lid Omtzigt, de VVD, de SGP, het CDA, BBB, JA21, FVD, Groep Van Haga en Lid Ephraim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romet/Beckerman (<text:a xlink:href="kst-35286-7" xlink:type="simple">35286</text:a>, nr. <text:a xlink:href="kst-35286-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de ChristenUnie, de SGP, BBB en de PVV voor deze motie hebben gestemd en de leden van de fracties van D66, de VVD, het CDA, JA21, FVD, Groep Van Haga en Lid Ephraim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Beckerman c.s. (<text:a xlink:href="kst-35286-15" xlink:type="simple">35286</text:a>, nr. <text:a xlink:href="kst-35286-15" xlink:type="simple">15</text:a>, was nr. 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D66, Lid Omtzigt, de ChristenUnie en de PVV voor deze gewijzigde motie hebben gestemd en de leden van de fracties van de VVD, de SGP, het CDA, BBB, JA21, FVD, Groep Van Haga en Lid Ephraim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ckerman (<text:a xlink:href="kst-35286-9" xlink:type="simple">35286</text:a>, nr. <text:a xlink:href="kst-35286-9" xlink:type="simple">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e ChristenUnie en de PVV voor deze motie hebben gestemd en de leden van de fracties van D66, Lid Omtzigt, de VVD, de SGP, het CDA, BBB, JA21, FVD, Groep Van Haga en Lid Ephraim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text:a xlink:href="kst-35286-10" xlink:type="simple">35286</text:a>, nr. <text:a xlink:href="kst-35286-10" xlink:type="simple">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de ChristenUnie en de PVV voor deze motie hebben gestemd en de leden van de fracties van D66, Lid Omtzigt, de VVD, de SGP, het CDA, BBB, JA21, FVD, Groep Van Haga en Lid Ephraim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inwis (<text:a xlink:href="kst-35286-11" xlink:type="simple">35286</text:a>, nr. <text:a xlink:href="kst-35286-11" xlink:type="simple">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s van FVD en Lid Ephraim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inwis (<text:a xlink:href="kst-35286-12" xlink:type="simple">35286</text:a>, nr. <text:a xlink:href="kst-35286-12" xlink:type="simple">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JA21, de PVV, FVD, Groep Van Haga en Lid Ephraim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meta:user-defined>
    <meta:user-defined meta:name="DC.title">Stemmingen moties Initiatiefnota van het lid Nijboer "Diverse wijken: prettig wonen voor ieder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6;6</meta:user-defined>
    <meta:user-defined meta:name="OVERHEIDop.behandeldDossier">35286;7</meta:user-defined>
    <meta:user-defined meta:name="OVERHEIDop.behandeldDossier">35286;8</meta:user-defined>
    <meta:user-defined meta:name="OVERHEIDop.behandeldDossier">35286;9</meta:user-defined>
    <meta:user-defined meta:name="OVERHEIDop.behandeldDossier">35286;10</meta:user-defined>
    <meta:user-defined meta:name="OVERHEIDop.behandeldDossier">35286;11</meta:user-defined>
    <meta:user-defined meta:name="OVERHEIDop.behandeldDossier">35286;12</meta:user-defined>
    <meta:user-defined meta:name="OVERHEIDop.behandeldDossier">35286;13</meta:user-defined>
    <meta:user-defined meta:name="OVERHEIDop.behandeldDossier">35286;13</meta:user-defined>
    <meta:user-defined meta:name="OVERHEIDop.behandeldDossier">35286;15</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3-09-26</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