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 motie Vergunningverlening, toezicht en handhaving (VTH-stelsel)</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Vergunningverlening, toezicht en handhaving (VTH-stelse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uchallikh over de Nederlandse regels aanpassen zodat de Europese norm van 500 milligram stikstofdioxide per kubieke meter ook aan Tata Steel kan worden opgelegd (<text:a xlink:href="kst-22343-354" xlink:type="simple">22343</text:a>, nr. <text:a xlink:href="kst-22343-354" xlink:type="simple">35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ouchallikh (<text:a xlink:href="kst-22343-354" xlink:type="simple">22343</text:a>, nr. <text:a xlink:href="kst-22343-354" xlink:type="simple">35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VVD, de SGP, het CDA, JA21 en de PVV voor deze motie hebben gestemd en de leden van de fracties van BBB, FVD, Groep Van Haga en Lid Ephraim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mee zijn we aan het einde gekomen van deze stemmingen. Blijft u nog even zitten, want we hebben nu het afscheid van een collega. Mevrouw Van der Plas.</text:p>
            <text:p text:style-name="handelingen_al-groep_bottom"/>
          </text:section>
          <text:p text:style-name="handelingen_tekst_bottom"/>
        </text:section>
        <text:section text:name="spreekbeurt_id1-2-1-8">
          <text:p><text:span text:style-name="voorvoegsels">Mevrouw</text:span> <text:span text:style-name="naam"><text:span text:style-name="achternaam">Van der Plas</text:span></text:span> (<text:span text:style-name="politiek">BBB</text:span>):</text:p>
          <text:section text:name="tekst_id1-2-1-8-2" text:style-name="handelingen_tekst">
            <text:section text:name="al-groep_id1-2-1-8-2-1" text:style-name="handelingen_al-groep">
              <text:p text:style-name="handelingen_al">Dank u wel, voorzitter. Zo-even stond ik op en ging ik vervolgens weer zitten, omdat ik twijfelde of een motie van mij was ontraden. Dat was inderdaad zo. Het betreft de motie op stuk nr. 1572, de motie-Van der Plas over het verbod op bodemberoerende visserij in de Voordelta uitstellen, onder punt 6 van de stemminglijst, de stemmingen over de moties ingediend bij het tweeminutendebat Landbouw- en Visserijraad. Deze motie is ontraden maar wel aangenomen. Ik zou dan ook graag een brief van de minister willen hebben over hoe die motie uitgevoerd gaat worden. Het zou per 5 oktober ingaan. Dus hierbij het verzoek om in ieder geval voor 5 oktober, althans zo snel mogelijk voor 5 oktober, de brief aan ons te doen toeko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We gaan dit doorgeleiden richting het kabinet. Ik schors de vergadering voor een enkel moment en dan gaan we over tot … O, mevrouw Bouchallikh nog ev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ouchallikh</text:span></text:span> (<text:span text:style-name="politiek">GroenLinks</text:span>):</text:p>
          <text:section text:name="tekst_id1-2-1-10-2" text:style-name="handelingen_tekst">
            <text:section text:name="al-groep_id1-2-1-10-2-1" text:style-name="handelingen_al-groep">
              <text:p text:style-name="handelingen_al">Voorzitter, ik was zo blij dat ik vergat om te reageren, maar ik zou heel graag een brief van het kabinet willen over hoe het de motie op stuk nr. 354 gaat uitvoer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We zullen dit ook doorgeleiden richting het kabinet.</text:p>
              <text:p text:style-name="handelingen_al-groep_bottom"/>
            </text:section>
            <text:section text:name="al-groep_id1-2-1-11-2-2" text:style-name="handelingen_al-groep">
              <text:p text:style-name="handelingen_al">Dan schors ik nu voor een enkel moment en dan gaan we daarna over tot het afscheid van collega Vestering.</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24</meta:user-defined>
    <meta:user-defined meta:name="DC.title">Stemming motie Vergunningverlening, toezicht en handhaving (VTH-stel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0-11</meta:user-defined>
    <meta:user-defined meta:name="DCTERMS.W3CDTF/DCTERMS.issued">2023-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343;354</meta:user-defined>
    <meta:user-defined meta:name="OVERHEID.TaxonomieBeleidsagenda/OVERHEID.category">Ruimte en infrastructuur | Organisatie en beleid</meta:user-defined>
    <meta:user-defined meta:name="DCTERMS.W3CDTF/OVERHEIDop.datumVergadering">2023-09-26</meta:user-defined>
    <meta:user-defined meta:name="OVERHEIDop.handelingenItemNummer">24</meta:user-defined>
    <meta:user-defined meta:name="OVERHEIDop.publicationIssue">4</meta:user-defined>
    <meta:user-defined meta:name="OVERHEIDop.publicationName">Handelingen</meta:user-defined>
    <meta:user-defined meta:name="OVERHEIDop.vergaderjaar">2023-2024</meta:user-defined>
    <meta:user-defined meta:name="OVERHEIDop.versieInformatie"/>
  </office:meta>
</office:document-meta>
</file>