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Algemene Politieke Beschouw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audet over behandelingen met puberteitsremmers en hormoonblokkers verbieden voor minderjarigen (<text:a xlink:href="kst-36410-32" xlink:type="simple">36410</text:a>, nr. <text:a xlink:href="kst-36410-32" xlink:type="simple">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fractie van de PVV heeft verzocht om een hoofdelijke stemming over de motie op stuk nr. 32. We hebben nu eerst een stemverklaring van de heer Omtzigt, dan een stemverklaring van mevrouw Pouw-Verweij van BBB, dan een stemverklaring van de heer Van Haga en dan een stemverklaring van de heer Jans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Voorzitter. Mede namens de ChristenUnie leg ik deze stemverklaring af. Landen zoals Zweden, Finland, Denemarken en het Verenigd Koninkrijk zijn een stuk terughoudender geworden met het gebruik van puberteitsremmers, dat ook een behoorlijke vlucht genomen had in die landen. Zij schrijven die niet meer algemeen voor bij minderjarigen, maar alleen nog in een onderzoekssetting. Gezien de bijwerkingen van puberteitsremmers een begrijpelijke keuze. De motie vraagt om helemaal te stoppen met puberteitsremmers. Dat gaat te ver, omdat onderzoek mogelijk moet blijven en de huidige trajecten niet zomaar afgebroken kunnen worden. Verder is het niet helemaal een politieke taak om per motie precies voor te schrijven wanneer een behandeling of medicijn wel en niet moet worden toegepast. Daarom stemmen wij nu tegen deze motie. Wel hopen we dat de regering hoort en begrijpt dat een nader advies over het voorschrijven van puberteitsremmers zeer gewenst is.</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mtzigt. Dan mevrouw Pouw-Verweij, BBB.</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Pouw-Verweij</text:span></text:span> (<text:span text:style-name="politiek">BBB</text:span>):</text:p>
          <text:section text:name="tekst_id1-2-1-8-2" text:style-name="handelingen_tekst">
            <text:section text:name="al-groep_id1-2-1-8-2-1" text:style-name="handelingen_al-groep">
              <text:p text:style-name="handelingen_al">Dank u wel, voorzitter. De afwegingen van mijn fractie komen grotendeels overeen met die van de heer Omtzigt en de ChristenUnie. Ook wij zien graag meer terughoudendheid met en beter onderzoek naar puberteitsremmers bij minderjarigen, zoals in het Verenigd Koninkrijk en andere landen. Echter, met die overweging kan je twee kanten op: vóór de motie stemmen, met als boodschap aan de minister dat we hem willen vragen om het voorschrijven van puberteitsremmers binnen de onderzoekssetting mogelijk te houden, of tegen de motie stemmen omdat dit niet direct in de motie genoemd staat. Voor beide valt wat te zeggen, en daarom stemmen wij fiftyfifty bij deze motie.</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heer Van Haga, Groep Van Haga.</text:p>
              <text:p text:style-name="handelingen_al-groep_bottom"/>
            </text:section>
            <text:section text:name="al-groep_id1-2-1-9-2-2" text:style-name="handelingen_al-groep">
              <text:p text:style-name="handelingen_al">Gaat uw gang, meneer Van Haga. Gaat u ook fiftyfifty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lariteit)</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Dat lukt niet meer, hè? Ik zou willen dat het kon! Nee hoor, wij stemmen altijd gewoon unaniem.</text:p>
              <text:p text:style-name="handelingen_al-groep_bottom"/>
            </text:section>
            <text:section text:name="al-groep_id1-2-1-11-2-2" text:style-name="handelingen_al-groep">
              <text:p text:style-name="handelingen_al">Voorzitter. Hormoon- en geslachtsveranderende behandelingen zijn onomkeerbaar en kunnen onherstelbare schade aanrichten. Jongeren kunnen de consequenties van hun gevoelens en hun daden nog niet goed overzien en vallen makkelijk ten prooi aan maatschappelijke, ideologische indoctrinatie. De steeds verder om zich heen grijpende woke-ideologie gaat te ver en richt mentale en fysieke schade aan onder jongeren. Daar moeten wij hen tegen beschermen. Maar deze motie mist enige nuance. Er bestaat wel degelijk een zeer kleine groep mensen met genderproblemen. Hun problematiek is wezenlijk. Zij moeten op een verantwoorde en doordachte manier geholpen kunnen worden. Met deze kanttekening stemt BVNL vóór de motie om hormoonbehandelingen voor jongeren te verbie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Haga. Dan geef ik het woord aan de heer Jansen, Forum voor Democratie. Het is een motie van Forum voor Democratie. Normaal gesproken geeft de indiener geen stemverklaring, maar u heeft aangegeven dat u tegen de motie gaat stemmen ...</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nsen</text:span></text:span> (<text:span text:style-name="politiek">FVD</text:span>):</text:p>
          <text:section text:name="tekst_id1-2-1-13-2" text:style-name="handelingen_tekst">
            <text:section text:name="al-groep_id1-2-1-13-2-1" text:style-name="handelingen_al-groep">
              <text:p text:style-name="handelingen_al">Voorzitter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acht, wacht ...</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audet</text:span></text:span> (<text:span text:style-name="politiek">FVD</text:span>):</text:p>
          <text:section text:name="tekst_id1-2-1-15-2" text:style-name="handelingen_tekst">
            <text:section text:name="al-groep_id1-2-1-15-2-1" text:style-name="handelingen_al-groep">
              <text:p text:style-name="handelingen_al">Voorzitter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én moment. Ik ben even met uw collega in conclaaf. Ik hoor net dat het zeer ongebruikelijk is, maar dat het niet wordt uitgesloten door het Reglement van Orde. Dus gaat uw gang. Heel kort.</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Jansen</text:span></text:span> (<text:span text:style-name="politiek">FVD</text:span>):</text:p>
          <text:section text:name="tekst_id1-2-1-17-2" text:style-name="handelingen_tekst">
            <text:section text:name="al-groep_id1-2-1-17-2-1" text:style-name="handelingen_al-groep">
              <text:p text:style-name="handelingen_al">Dank u wel, mevrouw de voorzitter. Er wordt vandaag over deze motie door verschillende fracties verdeeld gestemd, dus het leek mij goed om een beroep te doen op alle fracties en daarbij ook onze eigen motivatie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ee. Dit is geen stemverklaring. Ik was hier al bang voo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nsen</text:span></text:span> (<text:span text:style-name="politiek">FVD</text:span>):</text:p>
          <text:section text:name="tekst_id1-2-1-19-2" text:style-name="handelingen_tekst">
            <text:section text:name="al-groep_id1-2-1-19-2-1" text:style-name="handelingen_al-groep">
              <text:p text:style-name="handelingen_a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it is geen stemverklaring. Neeneenee, ik ga het niet toestaan; ik ga het gewoon niet toest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nsen</text:span></text:span> (<text:span text:style-name="politiek">FVD</text:span>):</text:p>
          <text:section text:name="tekst_id1-2-1-21-2" text:style-name="handelingen_tekst">
            <text:section text:name="al-groep_id1-2-1-21-2-1" text:style-name="handelingen_al-groep">
              <text:p text:style-name="handelingen_a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heb u de mogelijkheid gegeven om een normale stemverklaring te geven. U doet een oproep aan collega's. Dat heeft niks meer te maken met uw eigen afwegingen, dus ik laat het gewoon niet toe. We gaan nu hoofdelijk stem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Geroffel op de bankjes)</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ven voor de duidelijkheid, we gaan stemmen over de motie-Baudet over behandelingen met puberteitsremmers en hormoonblokkers verbieden voor minderjarigen. Het woord is aan de griffi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audet (<text:a xlink:href="kst-36410-32" xlink:type="simple">36410</text:a>, nr. <text:a xlink:href="kst-36410-32" xlink:type="simple">3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Vóór stemmen de leden: Beertema, Bisschop, Martin Bosma, Tony van Dijck, Eerdmans, Ephraim, Eppink, Fritsma, De Graaf, Graus, Van Haga, Van Houwelingen, Jansen, Kerseboom, Kops, Kuzu, Maeijer, Markuszower, Van Meijeren, Edgar Mulder, Pouw-Verweij, De Roon, Van der Staaij, Stoffer, Van Weerdenburg, Wilders, Van Baarle en Baudet.</text:p>
            <text:p text:style-name="handelingen_al-groep_bottom"/>
          </text:section>
          <text:section text:name="al-groep_id1-2-1-26-2" text:style-name="handelingen_al-groep">
            <text:p text:style-name="handelingen_al">Tegen stemmen de leden: Belhaj, Van den Berg, Bergkamp, Bevers, Bijenhof, Bikker, Bontenbal, Boswijk, Bouchallikh, Boucke, Brekelmans, Van den Brink, Bromet, Bushoff, Van Campen, Ceder, Dassen, Dekker-Abdulaziz, Dijk, Inge van Dijk, Jasper van Dijk, Drost, El Yassini, Ellemeet, Ellian, Erkens, Van Esch, Van Ginneken, Van der Graaf, Grevink, Grinwis, Peter de Groot, Tjeerd de Groot, Den Haan, Hagen, Hammelburg, Haverkort, Pieter Heerma, Heinen, Helder, Hermans, Van den Hil, De Hoop, Léon de Jong, Romke de Jong, Kamminga, Kat, Kathmann, Van Kent, Klaver, Klink, Koekkoek, Koerhuis, De Kort, Kröger, Kuik, Kuiken, Kwint, Van der Laan, Van der Lee, Madlener, Marijnissen, Michon-Derkzen, Minhas, Mohandis, Mutluer, Nijboer, Van Nispen, Omtzigt, Palland, Paternotte, Peters, Piri, Van der Plas, Podt, Van Raan, Raemakers, Rahimi, Richardson, Chris Simons, Sylvana Simons, Sjoerdsma, Slootweg, Smals, Sneller, Van Strien, Strolenberg, Temmink, Christine Teunissen, Hans Teunissen, Thijssen, Tielen, Valstar, Vedder, Verkuijlen, Vestering, Warmerdam, Wassenberg, Van der Werf, Werner, Westerveld, Van Weyenberg, Van Wijngaarden, Van der Woude, Wuite, Aartsen, Agema, Alkaya, Amhaouch, Becker en Beckerman.</text:p>
            <text:p text:style-name="handelingen_al-groep_bottom"/>
          </text:section>
          <text:section text:name="al-groep_id1-2-1-26-3" text:style-name="handelingen_al-groep">
            <text:p text:style-name="handelingen_al">De <text:span text:style-name="nadrukvet">voorzitter</text:span>:</text:p>
            <text:p text:style-name="handelingen_al">Ik constateer dat deze motie met 28 stemmen voor en 111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3</meta:user-defined>
    <meta:user-defined meta:name="DC.title">Stemming moti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32</meta:user-defined>
    <meta:user-defined meta:name="OVERHEID.TaxonomieBeleidsagenda/OVERHEID.category">Financiën | Begroting</meta:user-defined>
    <meta:user-defined meta:name="DCTERMS.W3CDTF/OVERHEIDop.datumVergadering">2023-09-26</meta:user-defined>
    <meta:user-defined meta:name="OVERHEIDop.handelingenItemNummer">23</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