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en Lijst van controversiële onderwerpen</text:p>
        <text:section text:name="onderwerp_id1-2-1-3" text:style-name="onderwerp">
          <text:section text:name="al-groep_id1-2-1-3-1" text:style-name="handelingen_al-groep">
            <text:p text:style-name="handelingen_al">Aan de orde zijn <text:span text:style-name="nadrukvet">de stemmingen</text:span> in verband met <text:span text:style-name="nadrukvet">de lijst van controversiële onderwerpen (</text:span><text:a xlink:href="dossier/36408" xlink:type="simple"><text:span text:style-name="nadrukvet">3640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voorstel van de vaste commissie voor Financiën (stuk nr. 19) tot het toevoegen van een brief.</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constateer dat de leden van de fracties van de SP, DENK, Fractie Den Haan, Lid Omtzigt, de ChristenUnie, de VVD, de SGP, het CDA, BBB, JA21, de PVV, FVD en Lid Ephraim voor dit voorstel hebben gestemd en de leden van de fracties van GroenLinks, BIJ1, Volt, de PvdA, de PvdD, D66 en Groep Van Haga ertegen, zodat het is aangeno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voorstel van de vaste commissie voor Infrastructuur en Waterstaat (stuk nr. 17) tot het toevoegen van een brief.</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DENK, Fractie Den Haan, de PvdA, de PvdD, Lid Omtzigt, de ChristenUnie, de SGP, het CDA, BBB, JA21, de PVV, FVD en Lid Ephraim voor dit voorstel hebben gestemd en de leden van de fracties van BIJ1, Volt, D66, de VVD en Groep Van Haga ertegen, zodat het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voorstel van de vaste commissie voor Onderwijs, Cultuur en Wetenschap (stuk nr. 18) tot het toevoegen van enkele brieven.</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Fractie Den Haan, Lid Omtzigt, de ChristenUnie, de VVD, de SGP, het CDA, BBB, JA21, de PVV en FVD voor dit voorstel hebben gestemd en de leden van de fracties van de SP, GroenLinks, BIJ1, Volt, DENK, de PvdA, de PvdD, D66, Groep Van Haga en Lid Ephraim ertegen, zodat het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voorstel van de fracties van DENK en het CDA (stuk nr. 21) tot het toevoegen van enkele brieven.</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DENK, Fractie Den Haan, de PvdA, de PvdD, Lid Omtzigt, de ChristenUnie, de SGP, het CDA, BBB, JA21 en FVD voor dit voorstel hebben gestemd en de leden van de fracties van Volt, D66, de VVD, de PVV, Groep Van Haga en Lid Ephraim ertegen, zodat het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voorstel van de fractie van de VVD (stuk nr. 20) tot het toevoegen van een brief.</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Lid Omtzigt, de VVD, de SGP, het CDA, BBB, JA21, de PVV, FVD, Groep Van Haga en Lid Ephraim voor dit voorstel hebben gestemd en de leden van de fracties van de SP, GroenLinks, BIJ1, Volt, DENK, Fractie Den Haan, de PvdA, de PvdD, D66 en de ChristenUnie ertegen, zodat het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e heer Jansen, Forum voor Democratie.</text:p>
            <text:p text:style-name="handelingen_al-groep_bottom"/>
          </text:section>
          <text:p text:style-name="handelingen_tekst_bottom"/>
        </text:section>
        <text:section text:name="spreekbeurt_id1-2-1-15">
          <text:p><text:span text:style-name="voorvoegsels">De heer</text:span> <text:span text:style-name="naam"><text:span text:style-name="achternaam">Jansen</text:span></text:span> (<text:span text:style-name="politiek">FVD</text:span>):</text:p>
          <text:section text:name="tekst_id1-2-1-15-2" text:style-name="handelingen_tekst">
            <text:section text:name="al-groep_id1-2-1-15-2-1" text:style-name="handelingen_al-groep">
              <text:p text:style-name="handelingen_al">Dank u wel, voorzitter. Omdat er verdeeld wordt gestemd bij de motie onder punt 20 van de stemmingslijst, zou ik graag een stemverklaring aflegg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ar waren we nog niet, maar het is goed om dat inderdaad aan te geven. Ik wilde eerst nog afconcluderen.</text:p>
              <text:p text:style-name="handelingen_al-groep_bottom"/>
            </text:section>
            <text:section text:name="al-groep_id1-2-1-16-2-2" text:style-name="handelingen_al-groep">
              <text:p text:style-name="handelingen_al">Ik stel voor om de lijst vast te stellen zoals deze is komen te luid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22</meta:user-defined>
    <meta:user-defined meta:name="DC.title">Stemmingen Lijst van controversiële onderwer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0-11</meta:user-defined>
    <meta:user-defined meta:name="DCTERMS.W3CDTF/DCTERMS.issued">2023-09-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08;17</meta:user-defined>
    <meta:user-defined meta:name="OVERHEIDop.behandeldDossier">36408;18</meta:user-defined>
    <meta:user-defined meta:name="OVERHEIDop.behandeldDossier">36408;19</meta:user-defined>
    <meta:user-defined meta:name="OVERHEIDop.behandeldDossier">36408;20</meta:user-defined>
    <meta:user-defined meta:name="OVERHEIDop.behandeldDossier">36408;21</meta:user-defined>
    <meta:user-defined meta:name="OVERHEID.TaxonomieBeleidsagenda/OVERHEID.category">Bestuur | Parlement</meta:user-defined>
    <meta:user-defined meta:name="DCTERMS.W3CDTF/OVERHEIDop.datumVergadering">2023-09-26</meta:user-defined>
    <meta:user-defined meta:name="OVERHEIDop.handelingenItemNummer">22</meta:user-defined>
    <meta:user-defined meta:name="OVERHEIDop.publicationIssue">4</meta:user-defined>
    <meta:user-defined meta:name="OVERHEIDop.publicationName">Handelingen</meta:user-defined>
    <meta:user-defined meta:name="OVERHEIDop.vergaderjaar">2023-2024</meta:user-defined>
    <meta:user-defined meta:name="OVERHEIDop.versieInformatie"/>
  </office:meta>
</office:document-meta>
</file>