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Landspakketten en hervormingen CA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spakketten en hervormingen CA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het aanvullend onderzoek naar het onderwijs op Curaçao door een onafhankelijke expertgroep laten uitvoeren (<text:a xlink:href="kst-36200-IV-77" xlink:type="simple">36200-IV</text:a>, nr. <text:a xlink:href="kst-36200-IV-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text:a xlink:href="kst-36200-IV-77" xlink:type="simple">36200-IV</text:a>, nr. <text:a xlink:href="kst-36200-IV-77" xlink:type="simple">7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goede nulmeting van het onderwijs op Curaçao belangrijk is als vertrekpunt voor ontwikkelingen die nodig zijn voor noodzakelijke verbetering van de basiskwaliteit van het onderwijs;</text:p>
              <text:p text:style-name="bezwaarschrift_al">constaterende dat in de landspakketten opgenomen is dat een doorlichting van het onderwijs op Curaçao door een onafhankelijke expertgroep gaat plaatsvinden;</text:p>
              <text:p text:style-name="bezwaarschrift_al">constaterende dat nu de onderwijsinspecties van Nederland en Curaçao een doorlichting van het onderwijs hebben opgeleverd;</text:p>
              <text:p text:style-name="bezwaarschrift_al">verzoekt de regering over de resultaten en de voortgang van het verbeterplan voor het onderwijs op Curaçao aan de Kamer te blijven rapporteren, in ieder geval via de uitvoeringsrapportages en zo nodig tussentijds,</text:p>
              <text:p text:style-name="bezwaarschrift_al">en gaat over tot de orde van de dag.</text:p>
            </text:section>
            <text:section text:name="al-groep_id1-2-1-5-2-3" text:style-name="handelingen_al-groep">
              <text:p text:style-name="handelingen_al">Zij krijgt nr. <text:a xlink:href="kst-36200-IV-100" xlink:type="simple">100</text:a>, was nr. 77 (<text:a xlink:href="kst-36200-IV-100" xlink:type="simple">36200-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n Berg (<text:a xlink:href="kst-36200-IV-100" xlink:type="simple">36200-IV</text:a>, nr. <text:a xlink:href="kst-36200-IV-100" xlink:type="simple">100</text:a>, was nr. 7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BBB, JA21, FVD en Groep Van Haga voor deze gewijzigde motie hebben gestemd en de leden van de fracties van de PVV en Lid Ephraim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1</meta:user-defined>
    <meta:user-defined meta:name="DC.title">Stemming motie Landspakketten en hervormingen C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77</meta:user-defined>
    <meta:user-defined meta:name="OVERHEIDop.behandeldDossier">36200-IV;100</meta:user-defined>
    <meta:user-defined meta:name="OVERHEID.TaxonomieBeleidsagenda/OVERHEID.category">Bestuur | Organisatie en beleid</meta:user-defined>
    <meta:user-defined meta:name="OVERHEID.TaxonomieBeleidsagenda/OVERHEID.category">Internationaal | Organisatie en beleid</meta:user-defined>
    <meta:user-defined meta:name="DCTERMS.W3CDTF/OVERHEIDop.datumVergadering">2023-09-26</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