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ijziging begroting Koninkrijksrelaties 2023 (herfinanciering covidle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Koninkrijksrelaties (IV) voor het jaar 2023 (wijziging samenhangende met de herfinanciering covidleningen) (</text:span><text:a xlink:href="dossier/36401" xlink:type="simple"><text:span text:style-name="nadrukvet">36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3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en Groep Van Haga voor dit wetsvoorstel hebben gestemd en de leden van de fracties van de PVV, FVD en Lid Ephraim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9</meta:user-defined>
    <meta:user-defined meta:name="DC.title">Stemming Wijziging begroting Koninkrijksrelaties 2023 (herfinanciering covidl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1</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09-26</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