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brief Adviesaanvraag aan de Onderwijsraad over de positie van de beroepsgroep leraren en over onderwijs en armoed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het Presidium over een adviesaanvraag aan de Onderwijsraad over de onderwerpen "positie van de beroepsgroep leraren" en "onderwijs en armoede"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-18</meta:user-defined>
    <meta:user-defined meta:name="DC.title">Stemming brief Adviesaanvraag aan de Onderwijsraad over de positie van de beroepsgroep leraren en over onderwijs en armoed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10-11</meta:user-defined>
    <meta:user-defined meta:name="DCTERMS.W3CDTF/DCTERMS.issued">2023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3-09-26</meta:user-defined>
    <meta:user-defined meta:name="OVERHEIDop.handelingenItemNummer">18</meta:user-defined>
    <meta:user-defined meta:name="OVERHEIDop.publicationIssue">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