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brief Verzoekonderzoek door de Algemene Rekenkamer naar de productiviteitsontwikkeling bij een selectie van uitvoeringsorganisatie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een verzoekonderzoek door de Algemene Rekenkamer naar de productiviteitsontwikkeling bij een selectie van uitvoeringsorganisaties (36360, nr. 2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-17</meta:user-defined>
    <meta:user-defined meta:name="DC.title">Stemming brief Verzoekonderzoek door de Algemene Rekenkamer naar de productiviteitsontwikkeling bij een selectie van uitvoeringsorganis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10-11</meta:user-defined>
    <meta:user-defined meta:name="DCTERMS.W3CDTF/DCTERMS.issued">2023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09-26</meta:user-defined>
    <meta:user-defined meta:name="OVERHEIDop.handelingenItemNummer">17</meta:user-defined>
    <meta:user-defined meta:name="OVERHEIDop.publicationIssue">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