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oningbouwopgave en koopsect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oningbouwopgave en koop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de voorgenomen regulering van de middenhuur stoppen (<text:a xlink:href="kst-32847-1080" xlink:type="simple">32847</text:a>, nr. <text:a xlink:href="kst-32847-1080" xlink:type="simple">1080</text:a>);</text:p>
              </text:list-item>
              <text:list-item text:style-override="id1-2-1-3-3-1-2">
                <text:number>-</text:number>
                <text:p text:style-name="handelingen_al">de motie-Van Haga over gemeenten stimuleren om woningdelen zonder vergunning weer mogelijk te maken (<text:a xlink:href="kst-32847-1081" xlink:type="simple">32847</text:a>, nr. <text:a xlink:href="kst-32847-1081" xlink:type="simple">1081</text:a>);</text:p>
              </text:list-item>
              <text:list-item text:style-override="id1-2-1-3-3-1-3">
                <text:number>-</text:number>
                <text:p text:style-name="handelingen_al">de motie-Van Haga/Smolders over de bouw van kleine studio's van 30 m2 stimuleren (<text:a xlink:href="kst-32847-1082" xlink:type="simple">32847</text:a>, nr. <text:a xlink:href="kst-32847-1082" xlink:type="simple">1082</text:a>);</text:p>
              </text:list-item>
              <text:list-item text:style-override="id1-2-1-3-3-1-4">
                <text:number>-</text:number>
                <text:p text:style-name="handelingen_al">de motie-Van Haga/Smolders over actief werken aan het verwijderen van onnodige bureaucratie en regelgeving die de woningbouw belemmert (<text:a xlink:href="kst-32847-1083" xlink:type="simple">32847</text:a>, nr. <text:a xlink:href="kst-32847-1083" xlink:type="simple">1083</text:a>);</text:p>
              </text:list-item>
              <text:list-item text:style-override="id1-2-1-3-3-1-5">
                <text:number>-</text:number>
                <text:p text:style-name="handelingen_al">de motie-Van Haga/Smolders over het effect van de regulering van de middenhuur op de beleggingswaarde, de mkb-pensioenvoorziening en de positie van hypotheekverstrekkers in kaart brengen (<text:a xlink:href="kst-32847-1084" xlink:type="simple">32847</text:a>, nr. <text:a xlink:href="kst-32847-1084" xlink:type="simple">1084</text:a>);</text:p>
              </text:list-item>
              <text:list-item text:style-override="id1-2-1-3-3-1-6">
                <text:number>-</text:number>
                <text:p text:style-name="handelingen_al">de motie-Beckerman over een leegstandbelasting invoeren naar het model van Vlaanderen (<text:a xlink:href="kst-32847-1085" xlink:type="simple">32847</text:a>, nr. <text:a xlink:href="kst-32847-1085" xlink:type="simple">1085</text:a>);</text:p>
              </text:list-item>
              <text:list-item text:style-override="id1-2-1-3-3-1-7">
                <text:number>-</text:number>
                <text:p text:style-name="handelingen_al">de motie-Beckerman over de verkenningen van maatregelen ter voorkoming van speculatieve grondhandel naar voren halen (<text:a xlink:href="kst-32847-1086" xlink:type="simple">32847</text:a>, nr. <text:a xlink:href="kst-32847-1086" xlink:type="simple">1086</text:a>);</text:p>
              </text:list-item>
              <text:list-item text:style-override="id1-2-1-3-3-1-8">
                <text:number>-</text:number>
                <text:p text:style-name="handelingen_al">de motie-Beckerman over de mogelijkheden voor grondonteigening versimpelen (<text:a xlink:href="kst-32847-1087" xlink:type="simple">32847</text:a>, nr. <text:a xlink:href="kst-32847-1087" xlink:type="simple">1087</text:a>);</text:p>
              </text:list-item>
              <text:list-item text:style-override="id1-2-1-3-3-1-9">
                <text:number>-</text:number>
                <text:p text:style-name="handelingen_al">de motie-Inge van Dijk/Grinwis over onderzoek naar de levensvatbaarheid en vormgeving van startersleningen (<text:a xlink:href="kst-32847-1088" xlink:type="simple">32847</text:a>, nr. <text:a xlink:href="kst-32847-1088" xlink:type="simple">1088</text:a>);</text:p>
              </text:list-item>
              <text:list-item text:style-override="id1-2-1-3-3-1-10">
                <text:number>-</text:number>
                <text:p text:style-name="handelingen_al">de motie-Nijboer over de voorgestelde punten in het actieplan van de Woonbond uitwerken tot beleid (<text:a xlink:href="kst-32847-1089" xlink:type="simple">32847</text:a>, nr. <text:a xlink:href="kst-32847-1089" xlink:type="simple">1089</text:a>);</text:p>
              </text:list-item>
              <text:list-item text:style-override="id1-2-1-3-3-1-11">
                <text:number>-</text:number>
                <text:p text:style-name="handelingen_al">de motie-Nijboer over een voorstel voor het invoeren van een openruimteheffing (<text:a xlink:href="kst-32847-1090" xlink:type="simple">32847</text:a>, nr. <text:a xlink:href="kst-32847-1090" xlink:type="simple">1090</text:a>);</text:p>
              </text:list-item>
              <text:list-item text:style-override="id1-2-1-3-3-1-12">
                <text:number>-</text:number>
                <text:p text:style-name="handelingen_al">de motie-Nijboer over concrete afspraken met banken over goede en toegankelijke hypotheekregelingen voor wooncoöperaties (<text:a xlink:href="kst-32847-1091" xlink:type="simple">32847</text:a>, nr. <text:a xlink:href="kst-32847-1091" xlink:type="simple">1091</text:a>);</text:p>
              </text:list-item>
              <text:list-item text:style-override="id1-2-1-3-3-1-13">
                <text:number>-</text:number>
                <text:p text:style-name="handelingen_al">de motie-Nijboer over woonwijken en gebouwen van maatschappelijk nut prioriteren boven andere gebruikers van netaansluitingen (<text:a xlink:href="kst-32847-1092" xlink:type="simple">32847</text:a>, nr. <text:a xlink:href="kst-32847-1092" xlink:type="simple">1092</text:a>);</text:p>
              </text:list-item>
              <text:list-item text:style-override="id1-2-1-3-3-1-14">
                <text:number>-</text:number>
                <text:p text:style-name="handelingen_al">de motie-Grinwis/Nijboer over zo spoedig mogelijk een tijdelijke doorbouwgarantie verwezenlijken (<text:a xlink:href="kst-32847-1093" xlink:type="simple">32847</text:a>, nr. <text:a xlink:href="kst-32847-1093" xlink:type="simple">1093</text:a>);</text:p>
              </text:list-item>
              <text:list-item text:style-override="id1-2-1-3-3-1-15">
                <text:number>-</text:number>
                <text:p text:style-name="handelingen_al">de motie-Grinwis/Inge van Dijk over de mogelijkheid onderzoeken van een transparante en echt betaalbare sociale grondprijs voor sociale woningbouw in alle gemeenten (<text:a xlink:href="kst-32847-1094" xlink:type="simple">32847</text:a>, nr. <text:a xlink:href="kst-32847-1094" xlink:type="simple">10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2847-1086" xlink:type="simple">32847</text:a>, nr. <text:a xlink:href="kst-32847-1086" xlink:type="simple">108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maatregelen wil nemen ter voorkoming van speculatieve grondhandel, maar pas later hiervoor verkenningen uitvoert;</text:p>
              <text:p text:style-name="bezwaarschrift_al">overwegende dat een fundamenteel debat hierover vooruit geschoven wordt;</text:p>
              <text:p text:style-name="bezwaarschrift_al">spreekt uit dat private winsten op grondspeculatie moeten worden aangepakt;</text:p>
              <text:p text:style-name="bezwaarschrift_al">verzoekt de regering om de verkenningen naar voren te halen,</text:p>
              <text:p text:style-name="bezwaarschrift_al">en gaat over tot de orde van de dag.</text:p>
            </text:section>
            <text:section text:name="al-groep_id1-2-1-5-2-3" text:style-name="handelingen_al-groep">
              <text:p text:style-name="handelingen_al">Zij krijgt nr. <text:a xlink:href="kst-32847-1099" xlink:type="simple">1099</text:a>, was nr. 1086 (<text:a xlink:href="kst-32847-1099" xlink:type="simple">3284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inwis/Nijboer (<text:a xlink:href="kst-32847-1093" xlink:type="simple">32847</text:a>, nr. <text:a xlink:href="kst-32847-1093" xlink:type="simple">109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de eerste helft van 2023 slechts 9.049 nieuwbouwwoningen werden verkocht, het laagste aantal sinds het crisisjaar 2013, en dat als gevolg van deze enorme vraaguitval ten opzichte van het langjarige gemiddelde de nieuwbouwproductie dreigt terug te vallen, terwijl structureel de behoefte aan (nieuwbouw)woningen groot is;</text:p>
              <text:p text:style-name="bezwaarschrift_al">overwegende dat een tijdelijke doorbouwgarantie kan fungeren als "vangnet" om de terugval van de woningbouwproductie als gevolg van vraaguitval tegen te gaan, aangezien de voorverkoopdrempel de facto lager wordt;</text:p>
              <text:p text:style-name="bezwaarschrift_al">overwegende dat het ministerie van BZK reeds in 2020 de contouren van een doorbouwgarantie heeft uitgewerkt;</text:p>
              <text:p text:style-name="bezwaarschrift_al">verzoekt de regering zo spoedig mogelijk een tijdelijke doorbouwgarantie te verwezenlijken, waar nodig dekking te vinden in het begrotingsonderdeel Wonen van de BZK-begroting, en de Kamer hierover te informeren,</text:p>
              <text:p text:style-name="bezwaarschrift_al">en gaat over tot de orde van de dag.</text:p>
            </text:section>
            <text:section text:name="al-groep_id1-2-1-6-2-3" text:style-name="handelingen_al-groep">
              <text:p text:style-name="handelingen_al">Zij krijgt nr. <text:a xlink:href="kst-32847-1100" xlink:type="simple">1100</text:a>, was nr. 1093 (<text:a xlink:href="kst-32847-1100" xlink:type="simple">3284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rinwis/Inge van Dijk (<text:a xlink:href="kst-32847-1094" xlink:type="simple">32847</text:a>, nr. <text:a xlink:href="kst-32847-1094" xlink:type="simple">109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de motie Grinwis/Geurts (32847, nr. 943) is verzocht om de belemmeringen voor woningcorporaties om bouwgrond te kopen om betaalbare woningen te kunnen bouwen weg te nemen, waaraan invulling is gegeven door de termijn waarbinnen gronden bebouwd moeten worden te verlengen tot tien jaar;</text:p>
              <text:p text:style-name="bezwaarschrift_al">overwegende dat dit nog niet leidt tot meer mogelijkheden voor corporaties om betaalbare gronden te verwerven om te kunnen voorzien in betaalbare woonruimte;</text:p>
              <text:p text:style-name="bezwaarschrift_al">overwegende dat meerdere gemeenten een sociale grondprijs hanteren waarbij zij op verschillende wijze en in verschillende mate corporaties een korting bieden bij het kopen van grond van de gemeente voor sociale woningbouw;</text:p>
              <text:p text:style-name="bezwaarschrift_al">overwegende dat de minister heeft aangekondigd om de werking van de grondmarkt nader te onderzoeken, en daarbij de belemmeringen voor woningcorporaties bij het innemen van grondposities te betrekken;</text:p>
              <text:p text:style-name="bezwaarschrift_al">verzoekt de regering om in de lopende onderzoeken naar de grondmarkt de mogelijkheid van één transparante en echt betaalbare sociale grondprijs voor grond die door een gemeente wordt verkocht voor sociale woningbouw door corporaties mee te nemen,</text:p>
              <text:p text:style-name="bezwaarschrift_al">en gaat over tot de orde van de dag.</text:p>
            </text:section>
            <text:section text:name="al-groep_id1-2-1-7-2-3" text:style-name="handelingen_al-groep">
              <text:p text:style-name="handelingen_al">Zij krijgt nr. <text:a xlink:href="kst-32847-1101" xlink:type="simple">1101</text:a>, was nr. 1094 (<text:a xlink:href="kst-32847-1101" xlink:type="simple">32847</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32847-1080" xlink:type="simple">32847</text:a>, nr. <text:a xlink:href="kst-32847-1080" xlink:type="simple">10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VVD, FVD, Groep Van Haga en Lid Ephraim voor deze motie hebben gestemd en de leden van de fracties van de SP, GroenLinks, BIJ1, Volt, DENK, Fractie Den Haan, de PvdA, de PvdD, D66, Lid Omtzigt, de ChristenUnie, de SGP, het CDA, BBB, JA21 en de PVV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2847-1081" xlink:type="simple">32847</text:a>, nr. <text:a xlink:href="kst-32847-1081" xlink:type="simple">108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BB, JA21, FVD en Groep Van Haga voor deze motie hebben gestemd en de leden van de fracties van de SP, GroenLinks, BIJ1, Volt, DENK, Fractie Den Haan, de PvdA, de PvdD, D66, Lid Omtzigt, de ChristenUnie, de VVD, de SGP, het CDA, de PVV en Lid Ephraim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Smolders (<text:a xlink:href="kst-32847-1082" xlink:type="simple">32847</text:a>, nr. <text:a xlink:href="kst-32847-1082" xlink:type="simple">108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de PVV, FVD en Groep Van Haga voor deze motie hebben gestemd en de leden van de fracties van de SP, GroenLinks, BIJ1, Volt, DENK, Fractie Den Haan, de PvdA, de PvdD, D66, Lid Omtzigt, de ChristenUnie, de VVD, de SGP, het CDA, JA21 en Lid Ephraim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Smolders (<text:a xlink:href="kst-32847-1083" xlink:type="simple">32847</text:a>, nr. <text:a xlink:href="kst-32847-1083" xlink:type="simple">108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DENK, Fractie Den Haan, de PvdA, D66, Lid Omtzigt, de ChristenUnie, de VVD, de SGP, het CDA, BBB, JA21, de PVV, FVD, Groep Van Haga en Lid Ephraim voor deze motie hebben gestemd en de leden van de fracties van de SP, BIJ1, Volt e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Smolders (<text:a xlink:href="kst-32847-1084" xlink:type="simple">32847</text:a>, nr. <text:a xlink:href="kst-32847-1084" xlink:type="simple">108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BBB, JA21, FVD, Groep Van Haga en Lid Ephraim voor deze motie hebben gestemd en de leden van de fracties van de SP, GroenLinks, BIJ1, Volt, DENK, Fractie Den Haan, de PvdA, de PvdD, D66, Lid Omtzigt, de ChristenUnie, de VVD, het CDA en de PVV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 (<text:a xlink:href="kst-32847-1085" xlink:type="simple">32847</text:a>, nr. <text:a xlink:href="kst-32847-1085" xlink:type="simple">108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en de ChristenUnie voor deze motie hebben gestemd en de leden van de fracties van Lid Omtzigt, de VVD, de SGP, het CDA, BBB, JA21, de PVV, FVD, Groep Van Haga en Lid Ephraim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Beckerman (<text:a xlink:href="kst-32847-1099" xlink:type="simple">32847</text:a>, nr. <text:a xlink:href="kst-32847-1099" xlink:type="simple">1099</text:a>, was nr. 108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Omtzigt, de ChristenUnie, de SGP, BBB en de PVV voor deze gewijzigde motie hebben gestemd en de leden van de fracties van D66, de VVD, het CDA, JA21, FVD, Groep Van Haga en Lid Ephraim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text:a xlink:href="kst-32847-1087" xlink:type="simple">32847</text:a>, nr. <text:a xlink:href="kst-32847-1087" xlink:type="simple">108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Inge van Dijk/Grinwis (<text:a xlink:href="kst-32847-1088" xlink:type="simple">32847</text:a>, nr. <text:a xlink:href="kst-32847-1088" xlink:type="simple">108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Fractie Den Haan, de PvdA, de PvdD, D66, Lid Omtzigt, de ChristenUnie, de VVD, de SGP, het CDA, BBB, JA21, de PVV, FVD, Groep Van Haga en Lid Ephraim voor deze motie hebben gestemd en de leden van de fractie van de SP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Nijboer (<text:a xlink:href="kst-32847-1089" xlink:type="simple">32847</text:a>, nr. <text:a xlink:href="kst-32847-1089" xlink:type="simple">108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en de ChristenUnie voor deze motie hebben gestemd en de leden van de fracties van D66, Lid Omtzigt, de VVD, de SGP, het CDA, BBB, JA21, de PVV, FVD, Groep Van Haga en Lid Ephraim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Nijboer (<text:a xlink:href="kst-32847-1090" xlink:type="simple">32847</text:a>, nr. <text:a xlink:href="kst-32847-1090" xlink:type="simple">109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Fractie Den Haan, de PvdA en de PvdD voor deze motie hebben gestemd en de leden van de fracties van Volt, D66,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text:a xlink:href="kst-32847-1091" xlink:type="simple">32847</text:a>, nr. <text:a xlink:href="kst-32847-1091" xlink:type="simple">109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en de fractie van Lid Ephraim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Nijboer (<text:a xlink:href="kst-32847-1092" xlink:type="simple">32847</text:a>, nr. <text:a xlink:href="kst-32847-1092" xlink:type="simple">109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Lid Omtzigt, de ChristenUnie, de VVD, de SGP, het CDA, de PVV en FVD voor deze motie hebben gestemd en de leden van de fracties van BBB, JA21, Groep Van Haga en Lid Ephraim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Grinwis/Nijboer (<text:a xlink:href="kst-32847-1100" xlink:type="simple">32847</text:a>, nr. <text:a xlink:href="kst-32847-1100" xlink:type="simple">1100</text:a>, was nr. 1093).</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e PvdD, D66, Lid Omtzigt, de ChristenUnie, de SGP, het CDA, BBB, JA21, de PVV, FVD en Groep Van Haga voor deze gewijzigde motie hebben gestemd en de leden van de fracties van BIJ1, de VVD en Lid Ephraim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Grinwis/Inge van Dijk (<text:a xlink:href="kst-32847-1101" xlink:type="simple">32847</text:a>, nr. <text:a xlink:href="kst-32847-1101" xlink:type="simple">1101</text:a>, was nr. 1094).</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D66, Lid Omtzigt, de ChristenUnie, de SGP, het CDA, BBB, JA21, de PVV en Lid Ephraim voor deze gewijzigde motie hebben gestemd en de leden van de fracties van de VVD, FVD en Groep Van Haga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heer Grinwis, ChristenUnie.</text:p>
            <text:p text:style-name="handelingen_al-groep_bottom"/>
          </text:section>
          <text:p text:style-name="handelingen_tekst_bottom"/>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Voorzitter. Nu de motie op stuk nr. 1093 is aangenomen — die was ontraden — wil ik graag voor de BZK-begrotingsbehandeling horen van de minister hoe hij deze gaat uit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Grinwis. Ik ga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5</meta:user-defined>
    <meta:user-defined meta:name="DC.title">Stemmingen moties Woningbouwopgave en ko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80</meta:user-defined>
    <meta:user-defined meta:name="OVERHEIDop.behandeldDossier">32847;1081</meta:user-defined>
    <meta:user-defined meta:name="OVERHEIDop.behandeldDossier">32847;1082</meta:user-defined>
    <meta:user-defined meta:name="OVERHEIDop.behandeldDossier">32847;1083</meta:user-defined>
    <meta:user-defined meta:name="OVERHEIDop.behandeldDossier">32847;1084</meta:user-defined>
    <meta:user-defined meta:name="OVERHEIDop.behandeldDossier">32847;1085</meta:user-defined>
    <meta:user-defined meta:name="OVERHEIDop.behandeldDossier">32847;1086</meta:user-defined>
    <meta:user-defined meta:name="OVERHEIDop.behandeldDossier">32847;1087</meta:user-defined>
    <meta:user-defined meta:name="OVERHEIDop.behandeldDossier">32847;1088</meta:user-defined>
    <meta:user-defined meta:name="OVERHEIDop.behandeldDossier">32847;1089</meta:user-defined>
    <meta:user-defined meta:name="OVERHEIDop.behandeldDossier">32847;1090</meta:user-defined>
    <meta:user-defined meta:name="OVERHEIDop.behandeldDossier">32847;1091</meta:user-defined>
    <meta:user-defined meta:name="OVERHEIDop.behandeldDossier">32847;1092</meta:user-defined>
    <meta:user-defined meta:name="OVERHEIDop.behandeldDossier">32847;1093</meta:user-defined>
    <meta:user-defined meta:name="OVERHEIDop.behandeldDossier">32847;1094</meta:user-defined>
    <meta:user-defined meta:name="OVERHEIDop.behandeldDossier">32847;1099</meta:user-defined>
    <meta:user-defined meta:name="OVERHEIDop.behandeldDossier">32847;1100</meta:user-defined>
    <meta:user-defined meta:name="OVERHEIDop.behandeldDossier">32847;1101</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3-09-26</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