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motie Comply or explain</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tweeminutendebat Comply or explai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uite over een overzicht van welke Nederlandse regelgeving van toepassing is op de drie bijzondere gemeenten (<text:a xlink:href="kst-36200-IV-97" xlink:type="simple">36200-IV</text:a>, nr. <text:a xlink:href="kst-36200-IV-97" xlink:type="simple">9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septem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uite (<text:a xlink:href="kst-36200-IV-97" xlink:type="simple">36200-IV</text:a>, nr. <text:a xlink:href="kst-36200-IV-97" xlink:type="simple">9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de ChristenUnie, de VVD, de SGP, het CDA, BBB, JA21, FVD en Groep Van Haga voor deze motie hebben gestemd en de leden van de fracties van de PVV en Lid Ephraim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14</meta:user-defined>
    <meta:user-defined meta:name="DC.title">Stemming motie Comply or explai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0-11</meta:user-defined>
    <meta:user-defined meta:name="DCTERMS.W3CDTF/DCTERMS.issued">2023-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IV;97</meta:user-defined>
    <meta:user-defined meta:name="OVERHEID.TaxonomieBeleidsagenda/OVERHEID.category">Bestuur | Organisatie en beleid</meta:user-defined>
    <meta:user-defined meta:name="OVERHEID.TaxonomieBeleidsagenda/OVERHEID.category">Bestuur | De Nederlandse Antillen en Aruba</meta:user-defined>
    <meta:user-defined meta:name="DCTERMS.W3CDTF/OVERHEIDop.datumVergadering">2023-09-26</meta:user-defined>
    <meta:user-defined meta:name="OVERHEIDop.handelingenItemNummer">14</meta:user-defined>
    <meta:user-defined meta:name="OVERHEIDop.publicationIssue">4</meta:user-defined>
    <meta:user-defined meta:name="OVERHEIDop.publicationName">Handelingen</meta:user-defined>
    <meta:user-defined meta:name="OVERHEIDop.vergaderjaar">2023-2024</meta:user-defined>
    <meta:user-defined meta:name="OVERHEIDop.versieInformatie"/>
  </office:meta>
</office:document-meta>
</file>