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Eerstelijnszor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Eerstelijns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ijk over zolang het onderzoek naar private equity in de zorg loopt geen overnames van huisartsenpraktijken door private-equitypartijen meer toestaan (<text:a xlink:href="kst-33578-104" xlink:type="simple">33578</text:a>, nr. <text:a xlink:href="kst-33578-104" xlink:type="simple">104</text:a>);</text:p>
              </text:list-item>
              <text:list-item text:style-override="id1-2-1-3-3-1-2">
                <text:number>-</text:number>
                <text:p text:style-name="handelingen_al">de motie-Dijk/Drost over met concrete voorstellen komen om mondzorg voor bepaalde groepen te verbeteren (<text:a xlink:href="kst-33578-105" xlink:type="simple">33578</text:a>, nr. <text:a xlink:href="kst-33578-105" xlink:type="simple">105</text:a>);</text:p>
              </text:list-item>
              <text:list-item text:style-override="id1-2-1-3-3-1-3">
                <text:number>-</text:number>
                <text:p text:style-name="handelingen_al">de motie-Agema over de poortwachtersfunctie van de huisartsen niet uitbreiden met andere zorgaanbieders, maar middelen vrijmaken voor meer tijd voor de patiënt (<text:a xlink:href="kst-33578-106" xlink:type="simple">33578</text:a>, nr. <text:a xlink:href="kst-33578-106" xlink:type="simple">106</text:a>);</text:p>
              </text:list-item>
              <text:list-item text:style-override="id1-2-1-3-3-1-4">
                <text:number>-</text:number>
                <text:p text:style-name="handelingen_al">de motie-Agema over geen cliëntprofielen invoeren in de thuiszorg, maar de werkwijze van Buurtzorg Nederland uitrollen (<text:a xlink:href="kst-33578-107" xlink:type="simple">33578</text:a>, nr. <text:a xlink:href="kst-33578-107" xlink:type="simple">107</text:a>);</text:p>
              </text:list-item>
              <text:list-item text:style-override="id1-2-1-3-3-1-5">
                <text:number>-</text:number>
                <text:p text:style-name="handelingen_al">de motie-Agema over de eigen bijdrage voor kunstgebitten schrappen (<text:a xlink:href="kst-33578-108" xlink:type="simple">33578</text:a>, nr. <text:a xlink:href="kst-33578-108" xlink:type="simple">108</text:a>);</text:p>
              </text:list-item>
              <text:list-item text:style-override="id1-2-1-3-3-1-6">
                <text:number>-</text:number>
                <text:p text:style-name="handelingen_al">de motie-Paulusma over een plan opstellen om leiderschap van verpleegkundigen binnen de wijkteams te bevorderen (<text:a xlink:href="kst-33578-109" xlink:type="simple">33578</text:a>, nr. <text:a xlink:href="kst-33578-109" xlink:type="simple">109</text:a>);</text:p>
              </text:list-item>
              <text:list-item text:style-override="id1-2-1-3-3-1-7">
                <text:number>-</text:number>
                <text:p text:style-name="handelingen_al">de motie-Bushoff/Van den Berg over een bevoegdheid creëren voor de NZa om overnames te verbieden gedurende een onderzoek naar de overnemende partij (<text:a xlink:href="kst-33578-110" xlink:type="simple">33578</text:a>, nr. <text:a xlink:href="kst-33578-110" xlink:type="simple">1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sept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Dijk (<text:a xlink:href="kst-33578-104" xlink:type="simple">33578</text:a>, nr. <text:a xlink:href="kst-33578-104" xlink:type="simple">104</text:a>) is ingetrokken, maakt zij geen onderwerp van behandeling meer ui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Dijk/Drost (<text:a xlink:href="kst-33578-105" xlink:type="simple">33578</text:a>, nr. <text:a xlink:href="kst-33578-105" xlink:type="simple">10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D66, Lid Omtzigt, de ChristenUnie, de VVD, de SGP, het CDA, BBB en Groep Van Haga voor deze motie hebben gestemd en de leden van de fracties van JA21, de PVV, FVD en Lid Ephraim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Agema (<text:a xlink:href="kst-33578-106" xlink:type="simple">33578</text:a>, nr. <text:a xlink:href="kst-33578-106" xlink:type="simple">10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Omtzigt, de SGP, BBB, de PVV, FVD, Groep Van Haga en Lid Ephraim voor deze motie hebben gestemd en de leden van de fracties van D66, de ChristenUnie, de VVD, het CDA en JA21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Agema (<text:a xlink:href="kst-33578-107" xlink:type="simple">33578</text:a>, nr. <text:a xlink:href="kst-33578-107" xlink:type="simple">10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BIJ1, DENK, de PvdD, Lid Omtzigt, de SGP, BBB, JA21, de PVV, FVD, Groep Van Haga en Lid Ephraim voor deze motie hebben gestemd en de leden van de fracties van GroenLinks, Volt, Fractie Den Haan, de PvdA, D66, de ChristenUnie, de VVD en het CD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Agema (<text:a xlink:href="kst-33578-108" xlink:type="simple">33578</text:a>, nr. <text:a xlink:href="kst-33578-108" xlink:type="simple">10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Volt, DENK, BBB, JA21, de PVV, FVD, Groep Van Haga en Lid Ephraim voor deze motie hebben gestemd en de leden van de fracties van de SP, GroenLinks, BIJ1, Fractie Den Haan, de PvdA, de PvdD, D66, Lid Omtzigt, de ChristenUnie, de VVD, de SGP en het CD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Paulusma (<text:a xlink:href="kst-33578-109" xlink:type="simple">33578</text:a>, nr. <text:a xlink:href="kst-33578-109" xlink:type="simple">10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D66, Lid Omtzigt, de ChristenUnie, de VVD, de SGP, het CDA, de PVV, Groep Van Haga en Lid Ephraim voor deze motie hebben gestemd en de leden van de fracties van BBB, JA21 en FVD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ushoff/Van den Berg (<text:a xlink:href="kst-33578-110" xlink:type="simple">33578</text:a>, nr. <text:a xlink:href="kst-33578-110" xlink:type="simple">11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D66, Lid Omtzigt, de ChristenUnie, de SGP, het CDA, BBB, JA21, de PVV, FVD en Groep Van Haga voor deze motie hebben gestemd en de leden van de fracties van de VVD en Lid Ephraim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an gaan we naar punt 9 op de stemmingslijst, en wel de motie op stuk nr. 853. Deze motie is ingediend bij het tweeminutendebat Documentaire Remco versus Pharma. Deze motie is aangehouden. Dus gaan we meteen door naar punt 10 op de stemmingslij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12</meta:user-defined>
    <meta:user-defined meta:name="DC.title">Stemmingen moties Eerstelijn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0-11</meta:user-defined>
    <meta:user-defined meta:name="DCTERMS.W3CDTF/DCTERMS.issued">2023-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8;104</meta:user-defined>
    <meta:user-defined meta:name="OVERHEIDop.behandeldDossier">33578;105</meta:user-defined>
    <meta:user-defined meta:name="OVERHEIDop.behandeldDossier">33578;106</meta:user-defined>
    <meta:user-defined meta:name="OVERHEIDop.behandeldDossier">33578;107</meta:user-defined>
    <meta:user-defined meta:name="OVERHEIDop.behandeldDossier">33578;108</meta:user-defined>
    <meta:user-defined meta:name="OVERHEIDop.behandeldDossier">33578;109</meta:user-defined>
    <meta:user-defined meta:name="OVERHEIDop.behandeldDossier">33578;110</meta:user-defined>
    <meta:user-defined meta:name="OVERHEIDop.behandeldDossier">33578;104</meta:user-defined>
    <meta:user-defined meta:name="OVERHEID.TaxonomieBeleidsagenda/OVERHEID.category">Zorg en gezondheid | Organisatie en beleid</meta:user-defined>
    <meta:user-defined meta:name="DCTERMS.W3CDTF/OVERHEIDop.datumVergadering">2023-09-26</meta:user-defined>
    <meta:user-defined meta:name="OVERHEIDop.handelingenItemNummer">12</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