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Zoönosen en dierziek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oönosen en dierzie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c.s. over invoering van een landelijke geitenstop (<text:a xlink:href="kst-29683-277" xlink:type="simple">29683</text:a>, nr. <text:a xlink:href="kst-29683-277" xlink:type="simple">277</text:a>);</text:p>
              </text:list-item>
              <text:list-item text:style-override="id1-2-1-3-3-1-2">
                <text:number>-</text:number>
                <text:p text:style-name="handelingen_al">de motie-Vestering over een jachtverbod instellen zolang het vogelgriepvirus rondgaat (<text:a xlink:href="kst-29683-278" xlink:type="simple">29683</text:a>, nr. <text:a xlink:href="kst-29683-278" xlink:type="simple">278</text:a>);</text:p>
              </text:list-item>
              <text:list-item text:style-override="id1-2-1-3-3-1-3">
                <text:number>-</text:number>
                <text:p text:style-name="handelingen_al">de motie-Van der Plas over geen nieuwe waterrijke gebieden aanleggen in de buurt van pluimveebedrijven (<text:a xlink:href="kst-29683-279" xlink:type="simple">29683</text:a>, nr. <text:a xlink:href="kst-29683-279" xlink:type="simple">279</text:a>);</text:p>
              </text:list-item>
              <text:list-item text:style-override="id1-2-1-3-3-1-4">
                <text:number>-</text:number>
                <text:p text:style-name="handelingen_al">de motie-Beckerman over een gebruiksvriendelijke vogelgriep-app met de mogelijkheid om ook dode zoogdieren te melden (<text:a xlink:href="kst-29683-280" xlink:type="simple">29683</text:a>, nr. <text:a xlink:href="kst-29683-280" xlink:type="simple">280</text:a>);</text:p>
              </text:list-item>
              <text:list-item text:style-override="id1-2-1-3-3-1-5">
                <text:number>-</text:number>
                <text:p text:style-name="handelingen_al">de motie-Beckerman over een landelijk telefoonnummer voor het melden van besmette en dode dieren (<text:a xlink:href="kst-29683-281" xlink:type="simple">29683</text:a>, nr. <text:a xlink:href="kst-29683-281" xlink:type="simple">281</text:a>);</text:p>
              </text:list-item>
              <text:list-item text:style-override="id1-2-1-3-3-1-6">
                <text:number>-</text:number>
                <text:p text:style-name="handelingen_al">de motie-Tjeerd de Groot/Beckerman over een adequate financiële strategie die vrijwilligers en terreinbeherende organisaties ondersteunt in hun maatschappelijk werk (<text:a xlink:href="kst-29683-282" xlink:type="simple">29683</text:a>, nr. <text:a xlink:href="kst-29683-282" xlink:type="simple">282</text:a>);</text:p>
              </text:list-item>
              <text:list-item text:style-override="id1-2-1-3-3-1-7">
                <text:number>-</text:number>
                <text:p text:style-name="handelingen_al">de motie-Bromet over de vanuit zöonosepreventie meest zinvolle afstandsnorm een doel maken in het ruimtelijke landbouwbeleid (<text:a xlink:href="kst-29683-283" xlink:type="simple">29683</text:a>, nr. <text:a xlink:href="kst-29683-283" xlink:type="simple">2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c.s. (<text:a xlink:href="kst-29683-277" xlink:type="simple">29683</text:a>, nr. <text:a xlink:href="kst-29683-277" xlink:type="simple">2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en D66 voor deze motie hebben gestemd en de leden van de fracties van DENK,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29683-278" xlink:type="simple">29683</text:a>, nr. <text:a xlink:href="kst-29683-278" xlink:type="simple">27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Fractie Den Haan, de PvdA en de PvdD voor deze motie hebben gestemd en de leden van de fracties van DENK, D66,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9683-279" xlink:type="simple">29683</text:a>, nr. <text:a xlink:href="kst-29683-279" xlink:type="simple">27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Lid Omtzigt, BBB, JA21, de PVV, FVD, Groep Van Haga en Lid Ephraim voor deze motie hebben gestemd en de leden van de fracties van de SP, GroenLinks, BIJ1, Volt, DENK, Fractie Den Haan, de PvdA, de PvdD, D66,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29683-280" xlink:type="simple">29683</text:a>, nr. <text:a xlink:href="kst-29683-280" xlink:type="simple">28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s van FVD en Lid Ephraim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29683-281" xlink:type="simple">29683</text:a>, nr. <text:a xlink:href="kst-29683-281" xlink:type="simple">28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s van FVD en Lid Ephraim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jeerd de Groot/Beckerman (<text:a xlink:href="kst-29683-282" xlink:type="simple">29683</text:a>, nr. <text:a xlink:href="kst-29683-282" xlink:type="simple">28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s van FVD en Lid Ephraim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omet (<text:a xlink:href="kst-29683-283" xlink:type="simple">29683</text:a>, nr. <text:a xlink:href="kst-29683-283" xlink:type="simple">28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en D66 voor deze motie hebben gestemd en de leden van de fracties van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Stoffer, SGP.</text:p>
            <text:p text:style-name="handelingen_al-groep_bottom"/>
          </text:section>
          <text:p text:style-name="handelingen_tekst_bottom"/>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Voorzitter. Per abuis hebben wij niet voor de motie op stuk nr. 279 gestemd. Dat hadden wij wel willen doen. Dat wil ik dus graag laten opnemen in de notu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1</meta:user-defined>
    <meta:user-defined meta:name="DC.title">Stemmingen moties Zoönosen en dier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77</meta:user-defined>
    <meta:user-defined meta:name="OVERHEIDop.behandeldDossier">29683;278</meta:user-defined>
    <meta:user-defined meta:name="OVERHEIDop.behandeldDossier">29683;279</meta:user-defined>
    <meta:user-defined meta:name="OVERHEIDop.behandeldDossier">29683;280</meta:user-defined>
    <meta:user-defined meta:name="OVERHEIDop.behandeldDossier">29683;281</meta:user-defined>
    <meta:user-defined meta:name="OVERHEIDop.behandeldDossier">29683;282</meta:user-defined>
    <meta:user-defined meta:name="OVERHEIDop.behandeldDossier">29683;283</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3-09-26</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