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26 en 27 juni 2023</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26 en 27 jun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het verbieden van middelen op basis van flufenacet (<text:a xlink:href="kst-21501-32-1571" xlink:type="simple">21501-32</text:a>, nr. <text:a xlink:href="kst-21501-32-1571" xlink:type="simple">1571</text:a>);</text:p>
              </text:list-item>
              <text:list-item text:style-override="id1-2-1-3-3-1-2">
                <text:number>-</text:number>
                <text:p text:style-name="handelingen_al">de motie-Van der Plas over het verbod op bodemberoerende visserij in de Voordelta uitstellen (<text:a xlink:href="kst-21501-32-1572" xlink:type="simple">21501-32</text:a>, nr. <text:a xlink:href="kst-21501-32-1572" xlink:type="simple">15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21501-32-1571" xlink:type="simple">21501-32</text:a>, nr. <text:a xlink:href="kst-21501-32-1571" xlink:type="simple">15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Groep Van Haga en Lid Ephraim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21501-32-1572" xlink:type="simple">21501-32</text:a>, nr. <text:a xlink:href="kst-21501-32-1572" xlink:type="simple">15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Omtzigt, de ChristenUnie, de VVD, de SGP, het CDA, BBB, JA21, de PVV, FVD, Groep Van Haga en Lid Ephraim voor deze motie hebben gestemd en de leden van de fracties van de SP, GroenLinks, BIJ1, Volt, DENK, Fractie Den Haan, de PvdA, de PvdD en D66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zie mevrouw Van der Plas staan en zitten. Dat mag natuurlijk allemaal. Maar we gaan gewoon verde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0</meta:user-defined>
    <meta:user-defined meta:name="DC.title">Stemmingen moties Landbouw- en Visserijraad 26 en 27 jun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71</meta:user-defined>
    <meta:user-defined meta:name="OVERHEIDop.behandeldDossier">21501-32;157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9-26</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