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andbouw- en Visserijraad d.d. 22 en 23 januari 2024</text:p>
        <text:section text:name="onderwerp_id1-2-1-3" text:style-name="onderwerp">
          <text:section text:name="al-groep_id1-2-1-3-1" text:style-name="handelingen_al-groep">
            <text:p text:style-name="handelingen_al">Stemmingen moties Landbouw- en Visserijraad d.d. 22 en 23 januari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2 en 23 januari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Campen over een routekaart met besluitvormingsmomenten voor toelating van landbouwinnovaties als uitkomst van de strategische dialoog (<text:a xlink:href="kst-21501-32-1613" xlink:type="simple">21501-32</text:a>, nr. <text:a xlink:href="kst-21501-32-1613" xlink:type="simple">1613</text:a>);</text:p>
              </text:list-item>
              <text:list-item text:style-override="id1-2-1-3-4-1-2">
                <text:number>-</text:number>
                <text:p text:style-name="handelingen_al">de motie-Pierik/Van der Plas over soortgelijke stappen nemen als Frankrijk omtrent het braak laten liggen van landbouwgrond (<text:a xlink:href="kst-21501-32-1614" xlink:type="simple">21501-32</text:a>, nr. <text:a xlink:href="kst-21501-32-1614" xlink:type="simple">1614</text:a>);</text:p>
              </text:list-item>
              <text:list-item text:style-override="id1-2-1-3-4-1-3">
                <text:number>-</text:number>
                <text:p text:style-name="handelingen_al">de motie-Pierik/Van der Plas over de mogelijkheid onderzoeken van derogatiebeleid voor probleemwolven in Nederland (<text:a xlink:href="kst-21501-32-1615" xlink:type="simple">21501-32</text:a>, nr. <text:a xlink:href="kst-21501-32-1615" xlink:type="simple">16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Campen (<text:a xlink:href="kst-21501-32-1613" xlink:type="simple">21501-32</text:a>, nr. <text:a xlink:href="kst-21501-32-1613" xlink:type="simple">16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ierik/Van der Plas (<text:a xlink:href="kst-21501-32-1614" xlink:type="simple">21501-32</text:a>, nr. <text:a xlink:href="kst-21501-32-1614" xlink:type="simple">16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ierik/Van der Plas (<text:a xlink:href="kst-21501-32-1615" xlink:type="simple">21501-32</text:a>, nr. <text:a xlink:href="kst-21501-32-1615" xlink:type="simple">161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Mevrouw Bromet, het woord is aan u.</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Voorzitter, wij hebben een foutje gemaakt. Wij willen tegen de moties op de stukken nrs. 1614 en 1615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 Uw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9</meta:user-defined>
    <meta:user-defined meta:name="DC.title">Stemmingen moties Landbouw- en Visserijraad d.d. 22 en 23 januari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13</meta:user-defined>
    <meta:user-defined meta:name="OVERHEIDop.behandeldDossier">21501-32;1614</meta:user-defined>
    <meta:user-defined meta:name="OVERHEIDop.behandeldDossier">21501-32;161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2-06</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