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  <text:list-style style:name="id1-2-1-3-4-1-11">
      <text:list-level-style-bullet text:bullet-char="-" text:level="1">
        <style:list-level-properties text:min-label-width="10mm"/>
      </text:list-level-style-bullet>
    </text:list-style>
    <text:list-style style:name="id1-2-1-3-4-1-12">
      <text:list-level-style-bullet text:bullet-char="-" text:level="1">
        <style:list-level-properties text:min-label-width="10mm"/>
      </text:list-level-style-bullet>
    </text:list-style>
    <text:list-style style:name="id1-2-1-3-4-1-13">
      <text:list-level-style-bullet text:bullet-char="-" text:level="1">
        <style:list-level-properties text:min-label-width="10mm"/>
      </text:list-level-style-bullet>
    </text:list-style>
    <text:list-style style:name="id1-2-1-3-4-1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Jeugd en aanverwante zaken</text:p>
        <text:section text:name="onderwerp_id1-2-1-3" text:style-name="onderwerp">
          <text:section text:name="al-groep_id1-2-1-3-1" text:style-name="handelingen_al-groep">
            <text:p text:style-name="handelingen_al">Stemmingen moties Jeugd en aanverwante zak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het onderdeel Jeugd en aanverwante zaken van de begrotingen van VWS en JenV voor het jaar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 c.s. over de structurele bezuiniging van 511 miljoen euro op de jeugdzorg schrappen (<text:a xlink:href="kst-36410-XVI-94" xlink:type="simple">36410-XVI</text:a>, nr. <text:a xlink:href="kst-36410-XVI-94" xlink:type="simple">94</text:a>);</text:p>
              </text:list-item>
              <text:list-item text:style-override="id1-2-1-3-4-1-2">
                <text:number>-</text:number>
                <text:p text:style-name="handelingen_al">de motie-Westerveld over onderzoeken hoe organisaties voor jongeren in een kwetsbare positie structureel financieel kunnen worden ondersteund (<text:a xlink:href="kst-36410-XVI-95" xlink:type="simple">36410-XVI</text:a>, nr. <text:a xlink:href="kst-36410-XVI-95" xlink:type="simple">95</text:a>);</text:p>
              </text:list-item>
              <text:list-item text:style-override="id1-2-1-3-4-1-3">
                <text:number>-</text:number>
                <text:p text:style-name="handelingen_al">de motie-Synhaeve over in gesprek gaan met onder andere het Nederlands Jeugdinstituut om de effectiviteit van methodes voor mentale weerbaarheid van jongeren te laten vaststellen (<text:a xlink:href="kst-36410-XVI-96" xlink:type="simple">36410-XVI</text:a>, nr. <text:a xlink:href="kst-36410-XVI-96" xlink:type="simple">96</text:a>);</text:p>
              </text:list-item>
              <text:list-item text:style-override="id1-2-1-3-4-1-4">
                <text:number>-</text:number>
                <text:p text:style-name="handelingen_al">de motie-Synhaeve over een plan voor het inzetten van positieve ervaringen met het Mockingbirdmodel voor meer pleegouders (<text:a xlink:href="kst-36410-XVI-97" xlink:type="simple">36410-XVI</text:a>, nr. <text:a xlink:href="kst-36410-XVI-97" xlink:type="simple">97</text:a>);</text:p>
              </text:list-item>
              <text:list-item text:style-override="id1-2-1-3-4-1-5">
                <text:number>-</text:number>
                <text:p text:style-name="handelingen_al">de motie-Synhaeve over onderzoeken of er draagvlak is voor een pilot voor rechtepadpleegzorg (<text:a xlink:href="kst-36410-XVI-98" xlink:type="simple">36410-XVI</text:a>, nr. <text:a xlink:href="kst-36410-XVI-98" xlink:type="simple">98</text:a>);</text:p>
              </text:list-item>
              <text:list-item text:style-override="id1-2-1-3-4-1-6">
                <text:number>-</text:number>
                <text:p text:style-name="handelingen_al">de motie-Synhaeve over kleinschalige intensieve jeugdzorg op landelijk niveau inkopen (<text:a xlink:href="kst-36410-XVI-99" xlink:type="simple">36410-XVI</text:a>, nr. <text:a xlink:href="kst-36410-XVI-99" xlink:type="simple">99</text:a>);</text:p>
              </text:list-item>
              <text:list-item text:style-override="id1-2-1-3-4-1-7">
                <text:number>-</text:number>
                <text:p text:style-name="handelingen_al">de motie-Dobbe/Synhaeve over samen met jeugdhulpmedewerkers, jeugdhulpaanbieders en gemeenten uniforme toetsingskaders voor jeugdhulpaanbieders opstellen (<text:a xlink:href="kst-36410-XVI-100" xlink:type="simple">36410-XVI</text:a>, nr. <text:a xlink:href="kst-36410-XVI-100" xlink:type="simple">100</text:a>);</text:p>
              </text:list-item>
              <text:list-item text:style-override="id1-2-1-3-4-1-8">
                <text:number>-</text:number>
                <text:p text:style-name="handelingen_al">de motie-Dobbe/Westerveld over een centraal register voor private-equitypartijen die actief zijn binnen zorg- en jeugdhulpaanbieders (<text:a xlink:href="kst-36410-XVI-101" xlink:type="simple">36410-XVI</text:a>, nr. <text:a xlink:href="kst-36410-XVI-101" xlink:type="simple">101</text:a>);</text:p>
              </text:list-item>
              <text:list-item text:style-override="id1-2-1-3-4-1-9">
                <text:number>-</text:number>
                <text:p text:style-name="handelingen_al">de motie-Ceder over het in kaart brengen van initiatieven gericht op sociale controle en voorbeeldfiguren in de vorm van buurtvaders (<text:a xlink:href="kst-36410-XVI-103" xlink:type="simple">36410-XVI</text:a>, nr. <text:a xlink:href="kst-36410-XVI-103" xlink:type="simple">103</text:a>);</text:p>
              </text:list-item>
              <text:list-item text:style-override="id1-2-1-3-4-1-10">
                <text:number>-</text:number>
                <text:p text:style-name="handelingen_al">de motie-Ceder over het uitwerken van opties die bewustwording bij vaders vergroten over hun positieve rol in gezinnen (<text:a xlink:href="kst-36410-XVI-104" xlink:type="simple">36410-XVI</text:a>, nr. <text:a xlink:href="kst-36410-XVI-104" xlink:type="simple">104</text:a>);</text:p>
              </text:list-item>
              <text:list-item text:style-override="id1-2-1-3-4-1-11">
                <text:number>-</text:number>
                <text:p text:style-name="handelingen_al">de motie-Bruyning/Ceder over bevorderen dat de meldbriefprocedure voor verlenging van kinderbeschermingsmaatregelen niet meer wordt gebruikt (<text:a xlink:href="kst-36410-XVI-105" xlink:type="simple">36410-XVI</text:a>, nr. <text:a xlink:href="kst-36410-XVI-105" xlink:type="simple">105</text:a>);</text:p>
              </text:list-item>
              <text:list-item text:style-override="id1-2-1-3-4-1-12">
                <text:number>-</text:number>
                <text:p text:style-name="handelingen_al">de motie-Bruyning over het recht op een steunfiguur voor jeugdigen in de wet verankeren (<text:a xlink:href="kst-36410-XVI-106" xlink:type="simple">36410-XVI</text:a>, nr. <text:a xlink:href="kst-36410-XVI-106" xlink:type="simple">106</text:a>);</text:p>
              </text:list-item>
              <text:list-item text:style-override="id1-2-1-3-4-1-13">
                <text:number>-</text:number>
                <text:p text:style-name="handelingen_al">de motie-Tielen over in overleg met het Nederlands Jeugdinstituut de database Effectieve jeugdinterventies verbreden tot een pragmatisch instrument (<text:a xlink:href="kst-36410-XVI-107" xlink:type="simple">36410-XVI</text:a>, nr. <text:a xlink:href="kst-36410-XVI-107" xlink:type="simple">107</text:a>);</text:p>
              </text:list-item>
              <text:list-item text:style-override="id1-2-1-3-4-1-14">
                <text:number>-</text:number>
                <text:p text:style-name="handelingen_al">de motie-Tielen/Dobbe over een breed, multidisciplinair wetenschappelijk onderzoek naar de factoren die gezond opgroeien van meisjes bepalen en kunnen verbeteren (<text:a xlink:href="kst-36410-XVI-109" xlink:type="simple">36410-XVI</text:a>, nr. <text:a xlink:href="kst-36410-XVI-109" xlink:type="simple">10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9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Ceder stel ik voor zijn motie (36410-XVI, nr. 104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Westerveld c.s. (<text:a xlink:href="kst-36410-XVI-94" xlink:type="simple">36410-XVI</text:a>, nr. <text:a xlink:href="kst-36410-XVI-94" xlink:type="simple">94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Westerveld (<text:a xlink:href="kst-36410-XVI-95" xlink:type="simple">36410-XVI</text:a>, nr. <text:a xlink:href="kst-36410-XVI-95" xlink:type="simple">95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Synhaeve (<text:a xlink:href="kst-36410-XVI-96" xlink:type="simple">36410-XVI</text:a>, nr. <text:a xlink:href="kst-36410-XVI-96" xlink:type="simple">96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Synhaeve (<text:a xlink:href="kst-36410-XVI-97" xlink:type="simple">36410-XVI</text:a>, nr. <text:a xlink:href="kst-36410-XVI-97" xlink:type="simple">97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JA21, FVD en de PVV voor deze motie hebben gestemd en de leden van de fractie van BBB ertegen, zodat zij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Synhaeve (<text:a xlink:href="kst-36410-XVI-98" xlink:type="simple">36410-XVI</text:a>, nr. <text:a xlink:href="kst-36410-XVI-98" xlink:type="simple">98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Synhaeve (<text:a xlink:href="kst-36410-XVI-99" xlink:type="simple">36410-XVI</text:a>, nr. <text:a xlink:href="kst-36410-XVI-99" xlink:type="simple">99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SGP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Dobbe/Synhaeve (<text:a xlink:href="kst-36410-XVI-100" xlink:type="simple">36410-XVI</text:a>, nr. <text:a xlink:href="kst-36410-XVI-100" xlink:type="simple">100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Dobbe/Westerveld (<text:a xlink:href="kst-36410-XVI-101" xlink:type="simple">36410-XVI</text:a>, nr. <text:a xlink:href="kst-36410-XVI-101" xlink:type="simple">101</text:a>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SGP, het CDA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Ceder (<text:a xlink:href="kst-36410-XVI-103" xlink:type="simple">36410-XVI</text:a>, nr. <text:a xlink:href="kst-36410-XVI-103" xlink:type="simple">103</text:a>)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Bruyning/Ceder (<text:a xlink:href="kst-36410-XVI-105" xlink:type="simple">36410-XVI</text:a>, nr. <text:a xlink:href="kst-36410-XVI-105" xlink:type="simple">105</text:a>).</text:p>
            <text:p text:style-name="handelingen_al-groep_bottom"/>
          </text:section>
          <text:p text:style-name="handelingen_tekst_bottom"/>
        </text:section>
        <text:section text:name="tekst_id1-2-1-25" text:style-name="handelingen_tekst">
          <text:section text:name="al-groep_id1-2-1-25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Bruyning (<text:a xlink:href="kst-36410-XVI-106" xlink:type="simple">36410-XVI</text:a>, nr. <text:a xlink:href="kst-36410-XVI-106" xlink:type="simple">106</text:a>).</text:p>
            <text:p text:style-name="handelingen_al-groep_bottom"/>
          </text:section>
          <text:p text:style-name="handelingen_tekst_bottom"/>
        </text:section>
        <text:section text:name="tekst_id1-2-1-27" text:style-name="handelingen_tekst">
          <text:section text:name="al-groep_id1-2-1-2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Tielen (<text:a xlink:href="kst-36410-XVI-107" xlink:type="simple">36410-XVI</text:a>, nr. <text:a xlink:href="kst-36410-XVI-107" xlink:type="simple">107</text:a>).</text:p>
            <text:p text:style-name="handelingen_al-groep_bottom"/>
          </text:section>
          <text:p text:style-name="handelingen_tekst_bottom"/>
        </text:section>
        <text:section text:name="tekst_id1-2-1-29" text:style-name="handelingen_tekst">
          <text:section text:name="al-groep_id1-2-1-29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Tielen/Dobbe (<text:a xlink:href="kst-36410-XVI-109" xlink:type="simple">36410-XVI</text:a>, nr. <text:a xlink:href="kst-36410-XVI-109" xlink:type="simple">109</text:a>).</text:p>
            <text:p text:style-name="handelingen_al-groep_bottom"/>
          </text:section>
          <text:p text:style-name="handelingen_tekst_bottom"/>
        </text:section>
        <text:section text:name="tekst_id1-2-1-31" text:style-name="handelingen_tekst">
          <text:section text:name="al-groep_id1-2-1-3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VVD, de SGP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8-8</meta:user-defined>
    <meta:user-defined meta:name="DC.title">Stemmingen moties Jeugd en aanverwant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19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XVI;94</meta:user-defined>
    <meta:user-defined meta:name="OVERHEIDop.behandeldDossier">36410-XVI;95</meta:user-defined>
    <meta:user-defined meta:name="OVERHEIDop.behandeldDossier">36410-XVI;96</meta:user-defined>
    <meta:user-defined meta:name="OVERHEIDop.behandeldDossier">36410-XVI;97</meta:user-defined>
    <meta:user-defined meta:name="OVERHEIDop.behandeldDossier">36410-XVI;98</meta:user-defined>
    <meta:user-defined meta:name="OVERHEIDop.behandeldDossier">36410-XVI;99</meta:user-defined>
    <meta:user-defined meta:name="OVERHEIDop.behandeldDossier">36410-XVI;100</meta:user-defined>
    <meta:user-defined meta:name="OVERHEIDop.behandeldDossier">36410-XVI;101</meta:user-defined>
    <meta:user-defined meta:name="OVERHEIDop.behandeldDossier">36410-XVI;103</meta:user-defined>
    <meta:user-defined meta:name="OVERHEIDop.behandeldDossier">36410-XVI;104</meta:user-defined>
    <meta:user-defined meta:name="OVERHEIDop.behandeldDossier">36410-XVI;105</meta:user-defined>
    <meta:user-defined meta:name="OVERHEIDop.behandeldDossier">36410-XVI;106</meta:user-defined>
    <meta:user-defined meta:name="OVERHEIDop.behandeldDossier">36410-XVI;107</meta:user-defined>
    <meta:user-defined meta:name="OVERHEIDop.behandeldDossier">36410-XVI;109</meta:user-defined>
    <meta:user-defined meta:name="OVERHEIDop.behandeldDossier">36410-XVI;104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Jongeren</meta:user-defined>
    <meta:user-defined meta:name="DCTERMS.W3CDTF/OVERHEIDop.datumVergadering">2024-02-06</meta:user-defined>
    <meta:user-defined meta:name="OVERHEIDop.handelingenItemNummer">8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