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ater</text:p>
        <text:section text:name="onderwerp_id1-2-1-3" text:style-name="onderwerp">
          <text:section text:name="al-groep_id1-2-1-3-1" text:style-name="handelingen_al-groep">
            <text:p text:style-name="handelingen_al">Stemmingen moties Water</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wat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utink over in Brussel pleiten voor het schrappen van het "one out, all out"-principe ten aanzien van de Kaderrichtlijn Water (<text:a xlink:href="kst-36410-XII-59" xlink:type="simple">36410-XII</text:a>, nr. <text:a xlink:href="kst-36410-XII-59" xlink:type="simple">59</text:a>);</text:p>
              </text:list-item>
              <text:list-item text:style-override="id1-2-1-3-4-1-2">
                <text:number>-</text:number>
                <text:p text:style-name="handelingen_al">de motie-Heutink over in Brussel aandringen op soepelere regelgeving ten aanzien van de waterkwaliteit en de bijbehorende KRW-doelen (<text:a xlink:href="kst-36410-XII-60" xlink:type="simple">36410-XII</text:a>, nr. <text:a xlink:href="kst-36410-XII-60" xlink:type="simple">60</text:a>);</text:p>
              </text:list-item>
              <text:list-item text:style-override="id1-2-1-3-4-1-3">
                <text:number>-</text:number>
                <text:p text:style-name="handelingen_al">de motie-Peter de Groot/Grinwis over versterking van dijktraject 15-2 binnen het Hoogwaterbeschermingsprogramma prioriteren om de kans op overstroming van pompstation Bergambacht terug te brengen naar 1 op 3.000 (<text:a xlink:href="kst-36410-XII-62" xlink:type="simple">36410-XII</text:a>, nr. <text:a xlink:href="kst-36410-XII-62" xlink:type="simple">62</text:a>);</text:p>
              </text:list-item>
              <text:list-item text:style-override="id1-2-1-3-4-1-4">
                <text:number>-</text:number>
                <text:p text:style-name="handelingen_al">de motie-Tjeerd de Groot c.s. over een wetswijziging inzake een dubbele doelstelling voor waterveiligheid en ruimtelijke kwaliteit (<text:a xlink:href="kst-36410-XII-64" xlink:type="simple">36410-XII</text:a>, nr. <text:a xlink:href="kst-36410-XII-64" xlink:type="simple">64</text:a>);</text:p>
              </text:list-item>
              <text:list-item text:style-override="id1-2-1-3-4-1-5">
                <text:number>-</text:number>
                <text:p text:style-name="handelingen_al">de motie-Kostić/Gabriëls over geen nieuwe vergunningen voor het uitstoten en lozen van pfas (<text:a xlink:href="kst-36410-XII-65" xlink:type="simple">36410-XII</text:a>, nr. <text:a xlink:href="kst-36410-XII-65" xlink:type="simple">65</text:a>);</text:p>
              </text:list-item>
              <text:list-item text:style-override="id1-2-1-3-4-1-6">
                <text:number>-</text:number>
                <text:p text:style-name="handelingen_al">de motie-Kostić/Gabriëls over alle mogelijke maatregelen onderzoeken en implementeren om te voldoen aan de voorgestelde pfas-normering en in ieder geval geen uitstel vragen (<text:a xlink:href="kst-36410-XII-66" xlink:type="simple">36410-XII</text:a>, nr. <text:a xlink:href="kst-36410-XII-66" xlink:type="simple">66</text:a>);</text:p>
              </text:list-item>
              <text:list-item text:style-override="id1-2-1-3-4-1-7">
                <text:number>-</text:number>
                <text:p text:style-name="handelingen_al">de motie-Kostić c.s. over in Europees verband tegen een uitzondering voor pfas in bestrijdingsmiddelen pleiten (<text:a xlink:href="kst-36410-XII-67" xlink:type="simple">36410-XII</text:a>, nr. <text:a xlink:href="kst-36410-XII-67" xlink:type="simple">67</text:a>);</text:p>
              </text:list-item>
              <text:list-item text:style-override="id1-2-1-3-4-1-8">
                <text:number>-</text:number>
                <text:p text:style-name="handelingen_al">de motie-Kostić c.s. over de kansen van nature-based solutions in waterprojecten maximaal benutten (<text:a xlink:href="kst-36410-XII-69" xlink:type="simple">36410-XII</text:a>, nr. <text:a xlink:href="kst-36410-XII-69" xlink:type="simple">69</text:a>);</text:p>
              </text:list-item>
              <text:list-item text:style-override="id1-2-1-3-4-1-9">
                <text:number>-</text:number>
                <text:p text:style-name="handelingen_al">de motie-Grinwis c.s. over de drinkwaterbedrijven dit jaar zo snel mogelijk duidelijkheid geven over de financieringsruimte met ingang van 2025 (<text:a xlink:href="kst-36410-XII-72" xlink:type="simple">36410-XII</text:a>, nr. <text:a xlink:href="kst-36410-XII-72" xlink:type="simple">7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9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ostić c.s. (<text:a xlink:href="kst-36410-XII-67" xlink:type="simple">36410-XII</text:a>, nr. <text:a xlink:href="kst-36410-XII-67" xlink:type="simple">6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in 5% van de bestrijdingsmiddelen niet-afbreekbare pfas zit, wat onder andere de grond en het (drink)water vervuilt;</text:p>
              <text:p text:style-name="handelingen_al-groep_bottom"/>
            </text:section>
            <text:section text:name="al-groep_id1-2-1-5-2-5" text:style-name="handelingen_al-groep">
              <text:p text:style-name="handelingen_al">constaterende dat het Europese voorstel voor een verbod op pfas een uitzondering maakt voor pfas in bestrijdingsmiddelen; </text:p>
              <text:p text:style-name="handelingen_al-groep_bottom"/>
            </text:section>
            <text:section text:name="al-groep_id1-2-1-5-2-6" text:style-name="handelingen_al-groep">
              <text:p text:style-name="handelingen_al">verzoekt de regering, zolang er geen verbod is op pfas in bestrijdingsmiddelen, maatregelen te nemen om het gebruik van pfas-houdende bestrijdingsmiddelen en biociden zo veel mogelijk te beperk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410-XII-76" xlink:type="simple">76</text:a>, was nr. 67 (<text:a xlink:href="kst-36410-XII-76" xlink:type="simple">36410-XI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Heutink (<text:a xlink:href="kst-36410-XII-59" xlink:type="simple">36410-XII</text:a>, nr. <text:a xlink:href="kst-36410-XII-59" xlink:type="simple">5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Heutink (<text:a xlink:href="kst-36410-XII-60" xlink:type="simple">36410-XII</text:a>, nr. <text:a xlink:href="kst-36410-XII-60" xlink:type="simple">6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eter de Groot/Grinwis (<text:a xlink:href="kst-36410-XII-62" xlink:type="simple">36410-XII</text:a>, nr. <text:a xlink:href="kst-36410-XII-62" xlink:type="simple">6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Tjeerd de Groot c.s. (<text:a xlink:href="kst-36410-XII-64" xlink:type="simple">36410-XII</text:a>, nr. <text:a xlink:href="kst-36410-XII-64" xlink:type="simple">6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en JA21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Kostić/Gabriëls (<text:a xlink:href="kst-36410-XII-65" xlink:type="simple">36410-XII</text:a>, nr. <text:a xlink:href="kst-36410-XII-65" xlink:type="simple">6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ostić/Gabriëls (<text:a xlink:href="kst-36410-XII-66" xlink:type="simple">36410-XII</text:a>, nr. <text:a xlink:href="kst-36410-XII-66" xlink:type="simple">6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en de SGP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Kostić c.s. (<text:a xlink:href="kst-36410-XII-76" xlink:type="simple">36410-XII</text:a>, nr. <text:a xlink:href="kst-36410-XII-76" xlink:type="simple">76</text:a>, was nr. 67).</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gewijzigd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ostić c.s. (<text:a xlink:href="kst-36410-XII-69" xlink:type="simple">36410-XII</text:a>, nr. <text:a xlink:href="kst-36410-XII-69" xlink:type="simple">6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Let goed op, we slaan een paar moties ov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Grinwis c.s. (<text:a xlink:href="kst-36410-XII-72" xlink:type="simple">36410-XII</text:a>, nr. <text:a xlink:href="kst-36410-XII-72" xlink:type="simple">7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7</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59</meta:user-defined>
    <meta:user-defined meta:name="OVERHEIDop.behandeldDossier">36410-XII;60</meta:user-defined>
    <meta:user-defined meta:name="OVERHEIDop.behandeldDossier">36410-XII;62</meta:user-defined>
    <meta:user-defined meta:name="OVERHEIDop.behandeldDossier">36410-XII;64</meta:user-defined>
    <meta:user-defined meta:name="OVERHEIDop.behandeldDossier">36410-XII;65</meta:user-defined>
    <meta:user-defined meta:name="OVERHEIDop.behandeldDossier">36410-XII;66</meta:user-defined>
    <meta:user-defined meta:name="OVERHEIDop.behandeldDossier">36410-XII;67</meta:user-defined>
    <meta:user-defined meta:name="OVERHEIDop.behandeldDossier">36410-XII;69</meta:user-defined>
    <meta:user-defined meta:name="OVERHEIDop.behandeldDossier">36410-XII;72</meta:user-defined>
    <meta:user-defined meta:name="OVERHEIDop.behandeldDossier">36410-XII;76</meta:user-defined>
    <meta:user-defined meta:name="OVERHEID.TaxonomieBeleidsagenda/OVERHEID.category">Ruimte en infrastructuur | Waterkeringen en waterbeheer</meta:user-defined>
    <meta:user-defined meta:name="DCTERMS.W3CDTF/OVERHEIDop.datumVergadering">2024-02-06</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