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volgende aangehouden moties:</text:p>
              <text:p text:style-name="handelingen_al-groep_bottom"/>
            </text:section>
            <text:section text:name="al-groep_id1-2-1-4-2-2" text:style-name="handelingen_al-groep">
              <text:list text:style-name="id1-2-1-4-2-2-1">
                <text:list-item text:style-override="id1-2-1-4-2-2-1-1">
                  <text:number>-</text:number>
                  <text:p text:style-name="handelingen_al">de motie-Dassen c.s. (21501-02, nr. 2805);</text:p>
                </text:list-item>
                <text:list-item text:style-override="id1-2-1-4-2-2-1-2">
                  <text:number>-</text:number>
                  <text:p text:style-name="handelingen_al">de motie-Paulusma (36410-XVI, nr. 60);</text:p>
                </text:list-item>
                <text:list-item text:style-override="id1-2-1-4-2-2-1-3">
                  <text:number>-</text:number>
                  <text:p text:style-name="handelingen_al">de moties-De Hoop c.s. (36410-XII, nrs. 36 en 37).</text:p>
                </text:list-item>
              </text:list>
              <text:p text:style-name="handelingen_al-groep_bottom"/>
            </text:section>
            <text:section text:name="al-groep_id1-2-1-4-2-3" text:style-name="handelingen_al-groep">
              <text:p text:style-name="handelingen_al">Ik zie de heer Van Baarle bij de interruptiemicrofoon sta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Dank u wel, voorzitter. Zou ik alstublieft mijn motie ...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Onder welk agendapunt staat uw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Onder punt 10, de stemming over een motie ingediend bij het dertigledendebat over het Nationaal Programma tegen Discriminatie en Racisme. Het betreft de motie-Van Baarle c.s. (30950, nr. 357), over een voorstel voor hoe het instituut van de Nationaal Coördinator tegen Discriminatie en Racisme zal worden gecontinueerd. Zou ik die met uw welnemen mogen aanhou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dan vervalt de stemming onder heel punt 10 op de stemmingslijst. De heer Gabriëls heeft nog een vra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Gabriël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Gabriëls</text:span> (GroenLinks-PvdA):</text:p>
              <text:p text:style-name="handelingen_al">Dank u wel. U moet het toch echt gaan proberen met een zachte 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t kan ik echt niet; dat is aangebo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Gabriël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Gabriëls</text:span> (GroenLinks-PvdA):</text:p>
              <text:p text:style-name="handelingen_al">De motie op stuk nr. 73 (36410-XII) van het WGO Water wordt een weekje aangehou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t is die onder agendapunt 3, op de eerste pagina, over moties ingediend bij het wetgevingsoverleg over wa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eert</text:span>
                  <text:span text:style-name="achternaam">Gabriël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Gabriëls</text:span> (GroenLinks-PvdA):</text:p>
              <text:p text:style-name="handelingen_al">Ja, dat klopt.</text:p>
              <text:p text:style-name="handelingen_al-groep_bottom"/>
            </text:section>
            <text:section text:name="al-groep_id1-2-1-13-2-2" text:style-name="handelingen_al-groep">
              <text:p text:style-name="handelingen_al">De <text:span text:style-name="nadrukvet">voorzitter</text:span>:</text:p>
              <text:p text:style-name="handelingen_al">Op verzoek van de heer Gabriëls stel ik voor zijn gewijzigde motie (36410-XII, nr. 73, was nr. 61) aan te houden.</text:p>
              <text:p text:style-name="handelingen_al-groep_bottom"/>
            </text:section>
            <text:section text:name="al-groep_id1-2-1-13-2-3"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Om te beginnen wil ik nog even "dank je wel" zeggen tegen de Facilitaire Dienst. Die heeft dit weekend — wat zeg ik, vier dagen lang — honderden en honderden werkplekken verhuisd.</text:p>
              <text:p text:style-name="handelingen_al-groep_bottom"/>
            </text:section>
            <text:section text:name="al-groep_id1-2-1-14-2-2" text:style-name="handelingen_al-groep">
              <text:p text:style-name="handelingen_al">(Geroffel op de bankj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We mochten dit gebouw vier dagen niet in. We telden de uren, natuurlijk. Bij terugkomst zaten we allemaal op een andere plek. Al onze spulletjes, schilderijtjes en prullenbakken staan gewoon weer op die nieuwe plek. Alleen met het papier is iets aan de hand, geloof ik. Maar daarover komt het Presidium in spoedzitting bijeen, kan ik u vertellen.</text:p>
              <text:p text:style-name="handelingen_al-groep_bottom"/>
            </text:section>
            <text:section text:name="al-groep_id1-2-1-15-2-2" text:style-name="handelingen_al-groep">
              <text:p text:style-name="handelingen_al">Vanmiddag gaan we praten over de begroting Defensie. Dat debat wordt natuurlijk voorgezeten door ondervoorzitter Kamminga, dus dat komt allemaal goed. We praten dan over oorlog en vrede. Daarom wil ik deze parlementaire week openen met het gedicht Vrede van Leo Vroman.</text:p>
              <text:p text:style-name="handelingen_al-groep_bottom"/>
            </text:section>
            <text:section text:name="al-groep_id1-2-1-15-2-3" text:style-name="handelingen_al-groep">
              <text:p text:style-name="handelingen_al">Komt een duif van honderd pond,</text:p>
              <text:p text:style-name="handelingen_al">een olijfboom in zijn klauwen,</text:p>
              <text:p text:style-name="handelingen_al">bij mijn oren met zijn mond</text:p>
              <text:p text:style-name="handelingen_al">vol van koren zoete vrouwen,</text:p>
              <text:p text:style-name="handelingen_al">vol van kirrende verhalen</text:p>
              <text:p text:style-name="handelingen_al">hoe de oorlog is verdwenen</text:p>
              <text:p text:style-name="handelingen_al">en herhaalt ze honderd malen:</text:p>
              <text:p text:style-name="handelingen_al">alle malen zal ik wenen.</text:p>
              <text:p text:style-name="handelingen_al">Sinds ik mij zo onverwacht</text:p>
              <text:p text:style-name="handelingen_al">in een taxi had gestort</text:p>
              <text:p text:style-name="handelingen_al">dat ik in de nacht een gat</text:p>
              <text:p text:style-name="handelingen_al">naliet dat steeds groter wordt,</text:p>
              <text:p text:style-name="handelingen_al">sinds mijn zacht betraande schat,</text:p>
              <text:p text:style-name="handelingen_al">droogte blozend van ellende</text:p>
              <text:p text:style-name="handelingen_al">staan bleef, zo bleef stilstaan dat</text:p>
              <text:p text:style-name="handelingen_al">keisteen ketste in haar lenden,</text:p>
              <text:p text:style-name="handelingen_al">ben ik te dicht en droog van vel</text:p>
              <text:p text:style-name="handelingen_al">om uit te zweten in gebeden,</text:p>
              <text:p text:style-name="handelingen_al">kreukels knijpend evenwel,</text:p>
              <text:p text:style-name="handelingen_al">en 'vrede' knarsend, 'vrede, vrede'.</text:p>
              <text:p text:style-name="handelingen_al">Kom vanavond met verhalen</text:p>
              <text:p text:style-name="handelingen_al">hoe de oorlog is verdwenen,</text:p>
              <text:p text:style-name="handelingen_al">en herhaal ze honderd malen:</text:p>
              <text:p text:style-name="handelingen_al">alle malen zal ik wenen.</text:p>
              <text:p text:style-name="handelingen_al-groep_bottom"/>
            </text:section>
            <text:section text:name="al-groep_id1-2-1-15-2-4" text:style-name="handelingen_al-groep">
              <text:p text:style-name="handelingen_al">Aldus Leo Vroman, die deze maand tien jaar geleden is overleden. Wij denken aan hem.</text:p>
              <text:p text:style-name="handelingen_al-groep_bottom"/>
            </text:section>
            <text:section text:name="al-groep_id1-2-1-15-2-5" text:style-name="handelingen_al-groep">
              <text:p text:style-name="handelingen_al">Iets geheel anders. We hebben maar liefst acht pagina's stemmingsplezier voor u. Daar gaan we eens even goed voor zi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73</meta:user-defined>
    <meta:user-defined meta:name="DCTERMS.W3CDTF/OVERHEIDop.datumVergadering">2024-02-06</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