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D66 benoem ik in de contactgroep Verenigde Staten het lid Paternotte tot lid.</text:p>
              <text:p text:style-name="handelingen_al-groep_bottom"/>
            </text:section>
            <text:section text:name="al-groep_id1-2-1-4-2-3" text:style-name="handelingen_al-groep">
              <text:p text:style-name="handelingen_al">Ik stel voor om toe te voegen aan de agenda het tweeminutendebat Armoede- en Schuldenbeleid (CD d.d. 01/02), met als eerste spreker het lid Synhaeve van D6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graag het woord aan de heer Van Baarle van de fractie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Voorzitter, dank u wel. De humanitaire situatie in Gaza wordt steeds nijpender. Het geweld van de Israëlische regering houdt maar aan. We lezen berichten over een massagraf dat ontdekt zou zijn. Volgens de fractie van DENK blijft er reden om zo snel mogelijk een apart debat te organiseren over de schrijnende situatie in Gaza. Daarom graag het verzoek om het reeds ingeplande, althans op de lijst staande dertigledendebat om te zetten naar een meerderheidsdebat en om dat zo snel mogelijk in te pla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Dan gaan we kijken of daar een meerderheid voor is. Mevrouw Piri van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Voorzitter, steun voor dit verzoe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uben</text:span>
                  <text:span text:style-name="achternaam">Brekelmans</text:span>
               </text:span> (<text:span text:style-name="politiek">VVD</text:span>):</text:p>
          <text:section text:name="tekst_id1-2-1-10-2" text:style-name="handelingen_tekst">
            <text:section text:name="al-groep_id1-2-1-10-2-1" text:style-name="handelingen_al-groep">
              <text:p text:style-name="handelingen_al">De heer <text:span text:style-name="nadrukvet">Brekelmans</text:span> (VVD):</text:p>
              <text:p text:style-name="handelingen_al">Voorzitter. We hebben volgende week een begrotingsbehandeling Buitenlandse Zaken en daar zal dit uitgebreid aan de orde komen. Dus geen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aymond</text:span>
                  <text:span text:style-name="achternaam">Roon de</text:span>
               </text:span> (<text:span text:style-name="politiek">PVV</text:span>):</text:p>
          <text:section text:name="tekst_id1-2-1-11-2" text:style-name="handelingen_tekst">
            <text:section text:name="al-groep_id1-2-1-11-2-1" text:style-name="handelingen_al-groep">
              <text:p text:style-name="handelingen_al">De heer <text:span text:style-name="nadrukvet">De Roon</text:span> (PVV):</text:p>
              <text:p text:style-name="handelingen_al">Geen steun, om dezelfde reden als die van de heer Brekelma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 (<text:span text:style-name="politiek">NSC</text:span>):</text:p>
          <text:section text:name="tekst_id1-2-1-12-2" text:style-name="handelingen_tekst">
            <text:section text:name="al-groep_id1-2-1-12-2-1" text:style-name="handelingen_al-groep">
              <text:p text:style-name="handelingen_al">De heer <text:span text:style-name="nadrukvet">Veldkamp</text:span> (NSC):</text:p>
              <text:p text:style-name="handelingen_al">Geen steun, om dezelfde re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js</text:span>
                  <text:span text:style-name="achternaam">Tuinman</text:span>
               </text:span> (<text:span text:style-name="politiek">BBB</text:span>):</text:p>
          <text:section text:name="tekst_id1-2-1-14-2" text:style-name="handelingen_tekst">
            <text:section text:name="al-groep_id1-2-1-14-2-1" text:style-name="handelingen_al-groep">
              <text:p text:style-name="handelingen_al">De heer <text:span text:style-name="nadrukvet">Tuinman</text:span> (BBB):</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Voorzitter, geen steun. Het kan prima volgende week aan de orde komen bij de begrot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Voorzitter, steun voor een apart debat. Ik denk alleen dat het realistisch is dat het na de begroting 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Geen steun, om dezelfde reden als die van de heer Brekelma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Helaa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text:p>
              <text:p text:style-name="handelingen_al-groep_bottom"/>
            </text:section>
            <text:section text:name="al-groep_id1-2-1-23-2-2" text:style-name="handelingen_al-groep">
              <text:p text:style-name="handelingen_al">Dan mevrouw Tielen als voorzitter van de commissie Financiën, met een mededel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Precies, en daarom doe ik het even hier vanachter de interruptiemicrofoon. Hedenavond organiseert de commissie Financiën een wetgevingsoverleg om de suppletoire begroting over de lening aan TenneT met elkaar te bespreken. Het kabinet heeft de beide Kamers van het parlement gevraagd om die behandeling voor 1 maart af te ronden. Wij willen dus eigenlijk graag op donderdag kunnen stemmen over de wet die we vanavond behandelen. Mijn vraag is of dat k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Ik kijk even of daartegen bezwaar bestaat. Dat is niet het geval. Wij boeken dat dus gewoon in.</text:p>
              <text:p text:style-name="handelingen_al-groep_bottom"/>
            </text:section>
            <text:section text:name="al-groep_id1-2-1-25-2-2" text:style-name="handelingen_al-groep">
              <text:p text:style-name="handelingen_al">Dan de heer Ergin van DENK. Ik zie hem niet in de zaal, maar de heer Van Baarle neemt de honneurs waar. Hij rent zelf even naar het spreekgestoelte; dat wordt helemaal gewaardee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Excuus. Ik neem het verzoek van de heer Ergin inderdaad waar, want hij bereidt op dit moment nog even het debat voor dat hij straks gaat voeren over de begroting van Defensie. Er zijn berichten naar boven gekomen van de onderwijsinspectie dat mbo's amper werk zouden maken van het uitbannen van stagediscriminatie. Dit bericht bevreemdde ons omdat er een mbo-pact is gesloten om daar juist werk van te maken. Daarom zouden wij graag een debat hierover voeren met de minister van OCW en uiteraard vragen wij via deze weg ook om een kabinetsreactie op deze bevindingen van de onderwijsinspec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kal</text:span>
                  <text:span text:style-name="achternaam">Tsegga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Tseggai</text:span> (GroenLinks-PvdA):</text:p>
              <text:p text:style-name="handelingen_al">Steun,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ire</text:span>
                  <text:span text:style-name="achternaam">Martens-America</text:span>
               </text:span> (<text:span text:style-name="politiek">VVD</text:span>):</text:p>
          <text:section text:name="tekst_id1-2-1-28-2" text:style-name="handelingen_tekst">
            <text:section text:name="al-groep_id1-2-1-28-2-1" text:style-name="handelingen_al-groep">
              <text:p text:style-name="handelingen_al">Mevrouw <text:span text:style-name="nadrukvet">Martens-America</text:span> (VVD):</text:p>
              <text:p text:style-name="handelingen_al">Voorzitter. Er staat op 14 april een mbo-debat. Wij zouden dit dus graag daarin bespre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Ja, liever bij het commissiedebat Mbo.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Stagediscriminatie is een heel groot probleem. Dat is een van de belangrijke redenen waarom dat commissiedebat Mbo apart georganiseerd wordt. Wat ons betreft moeten we het daar dus een belangrijk onderdeel van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lkert</text:span>
                  <text:span text:style-name="achternaam">Idsinga</text:span>
               </text:span> (<text:span text:style-name="politiek">NSC</text:span>):</text:p>
          <text:section text:name="tekst_id1-2-1-31-2" text:style-name="handelingen_tekst">
            <text:section text:name="al-groep_id1-2-1-31-2-1" text:style-name="handelingen_al-groep">
              <text:p text:style-name="handelingen_al">De heer <text:span text:style-name="nadrukvet">Idsinga</text:span> (NSC):</text:p>
              <text:p text:style-name="handelingen_al">Bij het commissiedebat. 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Geen steun voor een plenair debat. Het kan prima in de commissie. Natuurlijk wel steun voor het verzoek om een brief.</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js</text:span>
                  <text:span text:style-name="achternaam">Tuinman</text:span>
               </text:span> (<text:span text:style-name="politiek">BBB</text:span>):</text:p>
          <text:section text:name="tekst_id1-2-1-33-2" text:style-name="handelingen_tekst">
            <text:section text:name="al-groep_id1-2-1-33-2-1" text:style-name="handelingen_al-groep">
              <text:p text:style-name="handelingen_al">De heer <text:span text:style-name="nadrukvet">Tuinman</text:span> (BBB):</text:p>
              <text:p text:style-name="handelingen_al">Commissiedebat, 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Idem: commissiedebat, 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Ook commissiedeb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einder</text:span>
                  <text:span text:style-name="achternaam">Blaauw</text:span>
               </text:span> (<text:span text:style-name="politiek">PVV</text:span>):</text:p>
          <text:section text:name="tekst_id1-2-1-36-2" text:style-name="handelingen_tekst">
            <text:section text:name="al-groep_id1-2-1-36-2-1" text:style-name="handelingen_al-groep">
              <text:p text:style-name="handelingen_al">De heer <text:span text:style-name="nadrukvet">Blaauw</text:span> (PVV):</text:p>
              <text:p text:style-name="handelingen_al">Wat de heer Tuinman zei: geen 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Ook het commissie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b slecht nieuws voor u, meneer Van Baarl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Niet eens 30 leden, hè? Helaa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Toch dank aan de collega's die het verzoek wel steun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bent een gentleman.</text:p>
              <text:p text:style-name="handelingen_al-groep_bottom"/>
            </text:section>
            <text:section text:name="al-groep_id1-2-1-42-2-2" text:style-name="handelingen_al-groep">
              <text:p text:style-name="handelingen_al">De heer Pierik van de fractie van BBB.</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or</text:span>
                  <text:span text:style-name="achternaam">Pierik</text:span>
               </text:span> (<text:span text:style-name="politiek">BBB</text:span>):</text:p>
          <text:section text:name="tekst_id1-2-1-43-2" text:style-name="handelingen_tekst">
            <text:section text:name="al-groep_id1-2-1-43-2-1" text:style-name="handelingen_al-groep">
              <text:p text:style-name="handelingen_al">De heer <text:span text:style-name="nadrukvet">Pierik</text:span> (BBB):</text:p>
              <text:p text:style-name="handelingen_al">Voorzitter. In ongeveer tien EU-landen, ook in Nederland, zien we dat de boeren nadrukkelijk van zich laten horen. Boeren worden echt tot ellende en wanhoop gedreven. Er moet echt iets meer perspectief komen voor de agrarische sector. Deugdelijk Europees beleid helpt boeren en dat moet ook in het EU-beleid centraal komen te staan. Zoals mevrouw Von der Leyen terecht zei over het huidige beleid: het moet verder gaan dan louter rendementsverlies. Daarom het verzoek om met de ministers van LNV en voor Natuur en Stikstof een debat te plannen over de inzet van Nederland bij de veranderende landbouwplannen van Von der Leyen. Graag ook een Kamerbrief met een reactie op het artikel in De Telegraaf van vandaag over Von der Ley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Voorzitter. Ik zou er nu al een heleboel over willen zeggen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Nou, nou …</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 maar dat doe ik niet. Ik steun gewoon het debat van hart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erlijk. Dan weten we genoe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Voorzitter. De dilemma's en zorgen zijn bekend. Vorige week hebben we er twee dagen over gedebatteerd. Volgende week staat er een commissiedebat gepland. Geen steun voor het deb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Voorzitter. Er is zojuist gestemd over moties over de begroting waarbij dit onderwerp aan de orde kwam. Volgende week is er een prachtig commissiedebat, dus geen steun voor een plenair debat. De zorgen zijn groot, maar dit kan prima d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jeerd</text:span>
                  <text:span text:style-name="achternaam">Groot de</text:span>
               </text:span> (<text:span text:style-name="politiek">D66</text:span>):</text:p>
          <text:section text:name="tekst_id1-2-1-50-2" text:style-name="handelingen_tekst">
            <text:section text:name="al-groep_id1-2-1-50-2-1" text:style-name="handelingen_al-groep">
              <text:p text:style-name="handelingen_al">De heer <text:span text:style-name="nadrukvet">Tjeerd de Groot</text:span> (D66):</text:p>
              <text:p text:style-name="handelingen_al">Steun voor het debat,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Folkert</text:span>
                  <text:span text:style-name="achternaam">Idsinga</text:span>
               </text:span> (<text:span text:style-name="politiek">NSC</text:span>):</text:p>
          <text:section text:name="tekst_id1-2-1-51-2" text:style-name="handelingen_tekst">
            <text:section text:name="al-groep_id1-2-1-51-2-1" text:style-name="handelingen_al-groep">
              <text:p text:style-name="handelingen_al">De heer <text:span text:style-name="nadrukvet">Idsinga</text:span> (NSC):</text:p>
              <text:p text:style-name="handelingen_al">Bij het commissiedebat g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Ik herken de wanhoop en de urgentie, maar ik sluit me aan bij de collega's Grinwis en Van Camp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Ik voel die wanhoop zelf ook, maar we hebben vorige week twee dagen hierover gedebatteerd en dat doen we volgende week weer. Dat is wat mij betreft de plek om het te do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eanet</text:span>
                  <text:span text:style-name="achternaam">Nijhof-Leeuw</text:span>
               </text:span> (<text:span text:style-name="politiek">PVV</text:span>):</text:p>
          <text:section text:name="tekst_id1-2-1-54-2" text:style-name="handelingen_tekst">
            <text:section text:name="al-groep_id1-2-1-54-2-1" text:style-name="handelingen_al-groep">
              <text:p text:style-name="handelingen_al">Mevrouw <text:span text:style-name="nadrukvet">Nijhof-Leeuw</text:span> (PVV):</text:p>
              <text:p text:style-name="handelingen_al">Steun, maar wel graag eerst een brief van het kabin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We hebben inderdaad pas de begroting van LNV gehad en er komt een commissiedebat. Geen 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Geen steun om dezelfde re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Voorzitter. Onze zorgen zijn niet precies dezelfde als die van de BBB, maar we steunen het debat en dan gaan we daarin met elkaar van gedachten wisse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Ik stel vast dat u een meerderheid heeft.</text:p>
              <text:p text:style-name="handelingen_al-groep_bottom"/>
            </text:section>
            <text:section text:name="al-groep_id1-2-1-58-2-2" text:style-name="handelingen_al-groep">
              <text:p text:style-name="handelingen_al">Dan mevrouw Ouwehand van de Partij voor de Dieren. "O ja", zegt z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sther</text:span>
                  <text:span text:style-name="achternaam">Ouwehand</text:span>
               </text:span> (<text:span text:style-name="politiek">PvdD</text:span>):</text:p>
          <text:section text:name="tekst_id1-2-1-59-2" text:style-name="handelingen_tekst">
            <text:section text:name="al-groep_id1-2-1-59-2-1" text:style-name="handelingen_al-groep">
              <text:p text:style-name="handelingen_al">Mevrouw <text:span text:style-name="nadrukvet">Ouwehand</text:span> (PvdD):</text:p>
              <text:p text:style-name="handelingen_al">Ja, voorzitter, dank u wel. Het zou toch jammer zijn als ik niet zou vragen naar de formati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Waar zouden we zijn zonder u?</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sther</text:span>
                  <text:span text:style-name="achternaam">Ouwehand</text:span>
               </text:span> (<text:span text:style-name="politiek">PvdD</text:span>):</text:p>
          <text:section text:name="tekst_id1-2-1-61-2" text:style-name="handelingen_tekst">
            <text:section text:name="al-groep_id1-2-1-61-2-1" text:style-name="handelingen_al-groep">
              <text:p text:style-name="handelingen_al">Mevrouw <text:span text:style-name="nadrukvet">Ouwehand</text:span> (PvdD):</text:p>
              <text:p text:style-name="handelingen_al">Waar zouden we zijn? De heer Plasterk heeft gezegd dat we uiterlijk maandag een verslag krijgen. Ik ga dus niet vragen om een tussenverslag. Maar we maken ons natuurlijk wel zorgen om de openheid die we wel zien via kinderachtige berichtjes op Twitter of via het fluistercircuit van De Telegraaf.</text:p>
              <text:p text:style-name="handelingen_al-groep_bottom"/>
            </text:section>
            <text:section text:name="al-groep_id1-2-1-61-2-2" text:style-name="handelingen_al-groep">
              <text:p text:style-name="handelingen_al">Daarom het volgende verzoek. Als het verslag van de heer Plasterk komt, zou ik het fijn vinden als hij klare wijn schenkt, vooral over de rechtsstaat. De Staatscommissie rechtsstaat heeft een brief gestuurd. De voorzitter van die commissie heeft terecht gezegd dat de cultuur waarin de Grondwet functioneert misschien nog wel belangrijker is dan wat er op papier staat. En daar zit natuurlijk de crux. Dat gaat over het democratisch ethos, waarover het hier in de Kamer al vaak is gegaan. Ik wil heel graag het verzoek doen of de informateur wil reflecteren op de adviezen van de staatscommissie en de uitspraken van de voorzitter. Dan hoop ik dat we een helder verslag krijgen en dat we met elkaar kunnen spreken over de vraag of de rechtsstaat nog wel veilig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Heel goed. Ik zal dit doorgeleiden naar hem. Zullen we het zo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ther</text:span>
                  <text:span text:style-name="achternaam">Ouwehand</text:span>
               </text:span> (<text:span text:style-name="politiek">PvdD</text:span>):</text:p>
          <text:section text:name="tekst_id1-2-1-63-2" text:style-name="handelingen_tekst">
            <text:section text:name="al-groep_id1-2-1-63-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Heel goed. De laatste spreker in de regeling is mevrouw Kathmann van de fractie van GroenLinks-Pvd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Barbara</text:span>
                  <text:span text:style-name="achternaam">Kathmann</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Kathmann</text:span> (GroenLinks-PvdA):</text:p>
              <text:p text:style-name="handelingen_al">Dank, voorzitter. Kinderen tot en met 6 jaar brengen al ongeveer 100 minuten per dag online door, jongeren 6 uur. We kennen de goede kanten: het is leuk, ze maken er vrienden en ze leren er veel. Maar we kennen ook de schaduwkanten. Die gaan van afpersing tot pesten en noem maar op. Vandaag komen wetenschap en organisaties met concrete voorstellen om kinderrechten online beter te borgen. Daarom vraag ik graag samen met de heer Ceder van de ChristenUnie een debat aan om in debat te gaan over online kinderrech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even kijken of daar een meerderheid voor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i</text:span>
                  <text:span text:style-name="achternaam">Markuszower</text:span>
               </text:span> (<text:span text:style-name="politiek">PVV</text:span>):</text:p>
          <text:section text:name="tekst_id1-2-1-67-2" text:style-name="handelingen_tekst">
            <text:section text:name="al-groep_id1-2-1-67-2-1" text:style-name="handelingen_al-groep">
              <text:p text:style-name="handelingen_al">De heer <text:span text:style-name="nadrukvet">Markuszower</text:span> (PVV):</text:p>
              <text:p text:style-name="handelingen_al">Interessant onderwerp. Laten we eerst een reactie van het kabinet afwachten. Dan kunnen we misschien in de commissie bekijken of we het daar kunnen behande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Steun voor het verzoek. Het lijkt me goed om de staatssecretaris van VWS dan ook uit te nodi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Geen betere dag om dit debat aan te vragen dan Safer Internet Day. Dit is een heel belangrijk onderwerp; van harte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Mevrouw <text:span text:style-name="nadrukvet">Kamminga</text:span> (VVD):</text:p>
              <text:p text:style-name="handelingen_al">Een belangrijk onderwerp. Ik herinner het me nog uit de tijd dat ik voorzitter mocht zijn van de mooie commissie Digitale Zaken, maar volgens mij kan het prima in commissieverba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Six Dijkstra</text:span>
               </text:span> (<text:span text:style-name="politiek">NSC</text:span>):</text:p>
          <text:section text:name="tekst_id1-2-1-71-2" text:style-name="handelingen_tekst">
            <text:section text:name="al-groep_id1-2-1-71-2-1" text:style-name="handelingen_al-groep">
              <text:p text:style-name="handelingen_al">De heer <text:span text:style-name="nadrukvet">Six Dijkstra</text:span> (NSC):</text:p>
              <text:p text:style-name="handelingen_al">Zeer relevant onderwerp, maar ook wij denken dat het beter in commissieverband besproken kan wor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hristine</text:span>
                  <text:span text:style-name="achternaam">Teunissen</text:span>
               </text:span> (<text:span text:style-name="politiek">PvdD</text:span>):</text:p>
          <text:section text:name="tekst_id1-2-1-72-2" text:style-name="handelingen_tekst">
            <text:section text:name="al-groep_id1-2-1-72-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Er staan al een aantal commissiedebatten gepland, onder andere over digitale rechten en ethiek, maar het onderwerp is dusdanig van belang dat we een apart debat daarover wel steunen. Steun du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 (<text:span text:style-name="politiek">BBB</text:span>):</text:p>
          <text:section text:name="tekst_id1-2-1-74-2" text:style-name="handelingen_tekst">
            <text:section text:name="al-groep_id1-2-1-74-2-1" text:style-name="handelingen_al-groep">
              <text:p text:style-name="handelingen_al">Mevrouw <text:span text:style-name="nadrukvet">Keijzer</text:span> (BBB):</text:p>
              <text:p text:style-name="handelingen_al">Graag bespreken in commissieverband, dus 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Graag in de commissie, 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heeft geen meerderheid, mevrouw Kathman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Barbara</text:span>
                  <text:span text:style-name="achternaam">Kathman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athmann</text:span> (GroenLinks-PvdA):</text:p>
              <text:p text:style-name="handelingen_al">Is er nog een dertigledendeb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We kunnen een dertigledendebat inbren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Barbara</text:span>
                  <text:span text:style-name="achternaam">Kathman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athmann</text:span> (GroenLinks-PvdA):</text:p>
              <text:p text:style-name="handelingen_al">Dan zet ik hem graag op de dertigledendebatlij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t wordt volgend jaar dinsdag dan, maar dan bent u ook echt de eerst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Barbara</text:span>
                  <text:span text:style-name="achternaam">Kathman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Kathmann</text:span> (GroenLinks-PvdA):</text:p>
              <text:p text:style-name="handelingen_al">J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Tot zover de regeling van werkzaamhed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