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Infrastructuur en Waterstaat 2024</text:p>
        <text:section text:name="onderwerp_id1-2-1-3" text:style-name="onderwerp">
          <text:section text:name="al-groep_id1-2-1-3-1" text:style-name="handelingen_al-groep">
            <text:p text:style-name="handelingen_al">Stemmingen moties Begroting Infrastructuur en Waterstaat 2024</text:p>
            <text:p text:style-name="handelingen_al-groep_bottom"/>
          </text:section>
          <text:section text:name="al-groep_id1-2-1-3-2"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Infrastructuur en Waterstaat (XII) en van het Deltafonds (J) en het Mobiliteitsfonds (A)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voor de komende vaststelling van luchthaventarieven inzetten op sterkere tariefdifferentiatie op geluid en uitstoot (<text:a xlink:href="kst-36410-XII-36" xlink:type="simple">36410-XII</text:a>, nr. <text:a xlink:href="kst-36410-XII-36" xlink:type="simple">36</text:a>);</text:p>
              </text:list-item>
              <text:list-item text:style-override="id1-2-1-3-4-1-2">
                <text:number>-</text:number>
                <text:p text:style-name="handelingen_al">de motie-De Hoop c.s. over snel effectieve maatregelen nemen tegen geluidoverlast en uitstoot van schadelijke stoffen door Schiphol (<text:a xlink:href="kst-36410-XII-37" xlink:type="simple">36410-XII</text:a>, nr. <text:a xlink:href="kst-36410-XII-37" xlink:type="simple">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36410-XII, nr. 36).</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Volt, de PvdD, D66, NSC, de SGP, de ChristenUnie en het CDA … We kunnen de uitslag niet vaststellen. Het is hetzelfde als vorige week, meneer De Hoop.</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Ja … Vol verwachting klopt ons har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Ik wil graag hoofdelijk stemmen,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Nee … Nee hoor, dat zagen we al aankomen. Met alle soorten van plezier.</text:p>
              <text:p text:style-name="handelingen_al-groep_bottom"/>
            </text:section>
            <text:section text:name="al-groep_id1-2-1-10-2-2" text:style-name="handelingen_al-groep">
              <text:p text:style-name="handelingen_al">We gaan hoofdelijk stemmen. Graag stilte in de zaal, graag stilte in de zaal. We beginnen bij nummer 26. Wie is de gelukkige? Dat is de heer Claass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Hoop c.s. (<text:a xlink:href="kst-36410-XII-36" xlink:type="simple">36410-XII</text:a>, nr. <text:a xlink:href="kst-36410-XII-36" xlink:type="simple">3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Dassen, Dijk, Diederik van Dijk, Inge van Dijk, Olger van Dijk, Dobbe, Flach, Gabriëls, Grinwis, Tjeerd de Groot, Hertzberger, Hirsch, De Hoop, Idsinga, Daniëlle Jansen, Joseph, Kahraman, Kathmann, Van Kent, Klaver, Koekkoek, Kostić, Kröger, Krul, Lahlah, Van der Lee, Maatoug, Mohandis, Mutluer, Nordkamp, Van Oostenbruggen, Ouwehand, Palmen, Paternotte, Patijn, Paulusma, Pijpelink, Piri, Podt, Postma, Six Dijkstra, Slagt-Tichelman, Sneller, Soepboer, Stoffer, Stultiens, Synhaeve, Teunissen, Thijssen, Timmermans, Tseggai, Uitermark, Vedder, Veldkamp, Vijlbrief, Van Vroonhoven, Welzijn, Westerveld, White, Zeedijk, Bamenga, Beckerman, Bikker, Bontenbal, Boswijk, Bromet, Bruyning, Bushoff, Ceder en Chakor.</text:p>
            <text:p text:style-name="handelingen_al-groep_bottom"/>
          </text:section>
          <text:section text:name="al-groep_id1-2-1-12-2" text:style-name="handelingen_al-groep">
            <text:p text:style-name="handelingen_al">Tegen stemmen de leden: Claassen, Crijns, Tony van Dijck, Emiel van Dijk, Eerdmans, Van Eijk, Ellian, Ergin, Erkens, Esser, Faber-van de Klashorst, Peter de Groot, Van Haasen, Heinen, Helder, Hermans, Heutink, Van den Hil, Van der Hoeff, Van Houwelingen, Léon de Jong, Kamminga, Keijzer, Kisteman, Kops, De Kort, Madlener, Maeijer, Markuszower, Martens-America, Van Meetelen, Meulenkamp, Michon-Derkzen, Mooiman, Edgar Mulder, Nijhof-Leeuw, Paul, Pierik, Pool, Ram, De Roon, Smitskam, Tielen, Tuinman, Valize, Van der Velde, Veltman, Vermeer, Vlottes, Vondeling, De Vree, Aukje de Vries, Van der Wal, Van Zanten, Aardema, El Abassi, Agema, Van Baarle, Baudet, Becker, Blaauw, Van den Born, Martin Bosma, Boutkan, Brekelmans en Van Campen.</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motie met 70 stemmen voor en 66 stemmen tegen is aangenomen.</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Gefeliciteerd, meneer De Hoop. Het duurt even, maar dan heb je wel wa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Hoop c.s. (<text:a xlink:href="kst-36410-XII-37" xlink:type="simple">36410-XII</text:a>, nr. <text:a xlink:href="kst-36410-XII-37" xlink:type="simple">3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motie hebben gestemd en de leden van de overige fracties ertegen, zodat zij is verworpen.</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Meneer De Ho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Voorzitter. Ik zag eigenlijk dezelfde stemverhouding als vorige week, en toen staakten de stemmen. Weet u zeker of dit goed is gegaan? Anders zou ik de stemming namelijk graag over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én fractie stemde anders dan vorige week.</text:p>
              <text:p text:style-name="handelingen_al-groep_bottom"/>
            </text:section>
            <text:section text:name="al-groep_id1-2-1-18-2-2" text:style-name="handelingen_al-groep">
              <text:p text:style-name="handelingen_al">(Hilarite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it kunt u niet over uw kant laten gaan, meneer De Hoop!</text:p>
              <text:p text:style-name="handelingen_al-groep_bottom"/>
            </text:section>
            <text:section text:name="al-groep_id1-2-1-19-2-2" text:style-name="handelingen_al-groep">
              <text:p text:style-name="handelingen_al">Ik schors enkele ogenblikken en dan gaan we naar de regeling van werkzaamhe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7</meta:user-defined>
    <meta:user-defined meta:name="DC.title">Stemmingen moties Begroting Infrastructuur en Waterst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36</meta:user-defined>
    <meta:user-defined meta:name="OVERHEIDop.behandeldDossier">36410-XII;3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2-06</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