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Begroting Volksgezondheid, Welzijn en Sport 2024</text:p>
        <text:section text:name="onderwerp_id1-2-1-3" text:style-name="onderwerp">
          <text:section text:name="al-groep_id1-2-1-3-1" text:style-name="handelingen_al-groep">
            <text:p text:style-name="handelingen_al">Stemming motie Begroting Volksgezondheid, Welzijn en Sport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Volksgezondheid, Welzijn en Sport (XVI) voor het jaa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ulusma over het resterende bedrag op de aanvullende post beschikbaar stellen zodat het uitvoeringsakkoord uitgevoerd kan worden (<text:a xlink:href="kst-36410-XVI-60" xlink:type="simple">36410-XVI</text:a>, nr. <text:a xlink:href="kst-36410-XVI-60" xlink:type="simple">6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ulusma (<text:a xlink:href="kst-36410-XVI-60" xlink:type="simple">36410-XVI</text:a>, nr. <text:a xlink:href="kst-36410-XVI-60" xlink:type="simple">6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16</meta:user-defined>
    <meta:user-defined meta:name="DC.title">Stemming motie Begroting Volksgezondheid, Welzijn en Spo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VI;60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4-02-06</meta:user-defined>
    <meta:user-defined meta:name="OVERHEIDop.handelingenItemNummer">16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