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Raad Buitenlandse Zaken d.d. 22 januari</text:p>
        <text:section text:name="onderwerp_id1-2-1-3" text:style-name="onderwerp">
          <text:section text:name="al-groep_id1-2-1-3-1" text:style-name="handelingen_al-groep">
            <text:p text:style-name="handelingen_al">Stemming motie Raad Buitenlandse Zaken d.d. 22 januari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Raad Buitenlandse Zaken d.d. 22 januari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assen c.s. over in Europees verband en NAVO-verband oproepen tot een worstcasescenario met bijbehorende strategie (<text:a xlink:href="kst-21501-02-2805" xlink:type="simple">21501-02</text:a>, nr. <text:a xlink:href="kst-21501-02-2805" xlink:type="simple">280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Dassen c.s. (<text:a xlink:href="kst-21501-02-2805" xlink:type="simple">21501-02</text:a>, nr. <text:a xlink:href="kst-21501-02-2805" xlink:type="simple">2805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meerdere Europese ministers van Defensie, waaronder uit Zweden en Letland, waarschuwen voor Russische militaire agressie richting de EU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op een dergelijk worstcasescenario in Nederland en op Europees niveau voorbereid zou moeten worden, inclusief de eventuele maatschappelijke gevolgen en nodige investeringen op economisch gebied en veiligheidsgebied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in Europees verband en NAVO-verband op te roepen tot een dergelijk scenario met bijbehorende strategie;</text:p>
              <text:p text:style-name="handelingen_al-groep_bottom"/>
            </text:section>
            <text:section text:name="al-groep_id1-2-1-5-2-7" text:style-name="handelingen_al-groep">
              <text:p text:style-name="handelingen_al">verzoekt de regering hetzelfde voor Nederland in het specifiek te doen,</text:p>
              <text:p text:style-name="handelingen_al-groep_bottom"/>
            </text:section>
            <text:section text:name="al-groep_id1-2-1-5-2-8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1501-02-2825" xlink:type="simple">2825</text:a>, was nr. 2805 (<text:a xlink:href="kst-21501-02-2825" xlink:type="simple">21501-02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Dassen c.s. (<text:a xlink:href="kst-21501-02-2825" xlink:type="simple">21501-02</text:a>, nr. <text:a xlink:href="kst-21501-02-2825" xlink:type="simple">2825</text:a>, was nr. 2805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JA21 en de PVV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8-15</meta:user-defined>
    <meta:user-defined meta:name="DC.title">Stemming motie Raad Buitenlandse Zaken d.d. 22 januar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9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2805</meta:user-defined>
    <meta:user-defined meta:name="OVERHEIDop.behandeldDossier">21501-02;2825</meta:user-defined>
    <meta:user-defined meta:name="OVERHEID.TaxonomieBeleidsagenda/OVERHEID.category">Internationaal | Organisatie en beleid</meta:user-defined>
    <meta:user-defined meta:name="OVERHEID.TaxonomieBeleidsagenda/OVERHEID.category">Internationaal | Internationale samenwerking</meta:user-defined>
    <meta:user-defined meta:name="DCTERMS.W3CDTF/OVERHEIDop.datumVergadering">2024-02-06</meta:user-defined>
    <meta:user-defined meta:name="OVERHEIDop.handelingenItemNummer">15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