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Nationaal Programma tegen Discriminatie en Racisme 2023</text:p>
        <text:section text:name="onderwerp_id1-2-1-3" text:style-name="onderwerp">
          <text:section text:name="al-groep_id1-2-1-3-1" text:style-name="handelingen_al-groep">
            <text:p text:style-name="handelingen_al">Stemming motie Nationaal Programma tegen Discriminatie en Racisme 2023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dertigledendebat over <text:span text:style-name="nadrukvet">het Nationaal Programma tegen Discriminatie en Racisme 202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Baarle c.s. over een voorstel voor hoe het instituut van de Nationaal Coördinator tegen Discriminatie en Racisme zal worden gecontinueerd (<text:a xlink:href="kst-30950-357" xlink:type="simple">30950</text:a>, nr. <text:a xlink:href="kst-30950-357" xlink:type="simple">3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an Baarle c.s. (30950, nr. 357) is in die zin gewijzigd dat zij thans is ondertekend door de leden Van Baarle, Bamenga, Westerveld, Kostić en Koekkoek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0950-358" xlink:type="simple">358</text:a>, was nr. 357 (<text:a xlink:href="kst-30950-358" xlink:type="simple">3095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Van Baarle stel ik voor zijn gewijzigde motie (30950, nr. 358, was nr. 357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stemming onder dit punt is daarmee vervall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14</meta:user-defined>
    <meta:user-defined meta:name="DC.title">Stemming motie Nationaal Programma tegen Discriminatie en Racisme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357</meta:user-defined>
    <meta:user-defined meta:name="OVERHEIDop.behandeldDossier">30950;358</meta:user-defined>
    <meta:user-defined meta:name="OVERHEIDop.behandeldDossier">30950;358</meta:user-defined>
    <meta:user-defined meta:name="OVERHEID.TaxonomieBeleidsagenda/OVERHEID.category">Bestuur | Organisatie en beleid</meta:user-defined>
    <meta:user-defined meta:name="DCTERMS.W3CDTF/OVERHEIDop.datumVergadering">2024-02-06</meta:user-defined>
    <meta:user-defined meta:name="OVERHEIDop.handelingenItemNummer">14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