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text:list-style style:name="id1-2-1-3-4-1-28">
      <text:list-level-style-bullet text:bullet-char="-" text:level="1">
        <style:list-level-properties text:min-label-width="10mm"/>
      </text:list-level-style-bullet>
    </text:list-style>
    <text:list-style style:name="id1-2-1-3-4-1-29">
      <text:list-level-style-bullet text:bullet-char="-" text:level="1">
        <style:list-level-properties text:min-label-width="10mm"/>
      </text:list-level-style-bullet>
    </text:list-style>
    <text:list-style style:name="id1-2-1-3-4-1-30">
      <text:list-level-style-bullet text:bullet-char="-" text:level="1">
        <style:list-level-properties text:min-label-width="10mm"/>
      </text:list-level-style-bullet>
    </text:list-style>
    <text:list-style style:name="id1-2-1-3-4-1-31">
      <text:list-level-style-bullet text:bullet-char="-" text:level="1">
        <style:list-level-properties text:min-label-width="10mm"/>
      </text:list-level-style-bullet>
    </text:list-style>
    <text:list-style style:name="id1-2-1-3-4-1-32">
      <text:list-level-style-bullet text:bullet-char="-" text:level="1">
        <style:list-level-properties text:min-label-width="10mm"/>
      </text:list-level-style-bullet>
    </text:list-style>
    <text:list-style style:name="id1-2-1-3-4-1-33">
      <text:list-level-style-bullet text:bullet-char="-" text:level="1">
        <style:list-level-properties text:min-label-width="10mm"/>
      </text:list-level-style-bullet>
    </text:list-style>
    <text:list-style style:name="id1-2-1-3-4-1-34">
      <text:list-level-style-bullet text:bullet-char="-" text:level="1">
        <style:list-level-properties text:min-label-width="10mm"/>
      </text:list-level-style-bullet>
    </text:list-style>
    <text:list-style style:name="id1-2-1-3-4-1-35">
      <text:list-level-style-bullet text:bullet-char="-" text:level="1">
        <style:list-level-properties text:min-label-width="10mm"/>
      </text:list-level-style-bullet>
    </text:list-style>
    <text:list-style style:name="id1-2-1-3-4-1-36">
      <text:list-level-style-bullet text:bullet-char="-" text:level="1">
        <style:list-level-properties text:min-label-width="10mm"/>
      </text:list-level-style-bullet>
    </text:list-style>
    <text:list-style style:name="id1-2-1-3-4-1-37">
      <text:list-level-style-bullet text:bullet-char="-" text:level="1">
        <style:list-level-properties text:min-label-width="10mm"/>
      </text:list-level-style-bullet>
    </text:list-style>
    <text:list-style style:name="id1-2-1-3-4-1-38">
      <text:list-level-style-bullet text:bullet-char="-" text:level="1">
        <style:list-level-properties text:min-label-width="10mm"/>
      </text:list-level-style-bullet>
    </text:list-style>
    <text:list-style style:name="id1-2-1-3-4-1-39">
      <text:list-level-style-bullet text:bullet-char="-" text:level="1">
        <style:list-level-properties text:min-label-width="10mm"/>
      </text:list-level-style-bullet>
    </text:list-style>
    <text:list-style style:name="id1-2-1-3-4-1-4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Begroting Landbouw, Natuur en Voedselkwaliteit 2024</text:p>
        <text:section text:name="onderwerp_id1-2-1-3" text:style-name="onderwerp">
          <text:section text:name="al-groep_id1-2-1-3-1" text:style-name="handelingen_al-groep">
            <text:p text:style-name="handelingen_al">Stemmingen moties Begroting Landbouw, Natuur en Voedselkwaliteit 2024</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Landbouw, Natuur en Voedselkwaliteit (XIV) en het Diergezondheidsfonds (F) voor het jaar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Nijhof-Leeuw/Grinwis over een compleet overzicht van de algemene kosten van producten van eigen bodem (<text:a xlink:href="kst-36410-XIV-32" xlink:type="simple">36410-XIV</text:a>, nr. <text:a xlink:href="kst-36410-XIV-32" xlink:type="simple">32</text:a>);</text:p>
              </text:list-item>
              <text:list-item text:style-override="id1-2-1-3-4-1-2">
                <text:number>-</text:number>
                <text:p text:style-name="handelingen_al">de motie-Nijhof-Leeuw over het schrappen van de uitbreiding van de bufferzones rondom Natura 2000-gebieden en beekdalen (<text:a xlink:href="kst-36410-XIV-33" xlink:type="simple">36410-XIV</text:a>, nr. <text:a xlink:href="kst-36410-XIV-33" xlink:type="simple">33</text:a>);</text:p>
              </text:list-item>
              <text:list-item text:style-override="id1-2-1-3-4-1-3">
                <text:number>-</text:number>
                <text:p text:style-name="handelingen_al">de motie-Graus over one strike out bij dierenmishandeling (<text:a xlink:href="kst-36410-XIV-34" xlink:type="simple">36410-XIV</text:a>, nr. <text:a xlink:href="kst-36410-XIV-34" xlink:type="simple">34</text:a>);</text:p>
              </text:list-item>
              <text:list-item text:style-override="id1-2-1-3-4-1-4">
                <text:number>-</text:number>
                <text:p text:style-name="handelingen_al">de motie-Graus/Kostić over verzamelde dierendata en DNA-gegevens koppelen aan de registratie van fokker tot eigenaar (<text:a xlink:href="kst-36410-XIV-35" xlink:type="simple">36410-XIV</text:a>, nr. <text:a xlink:href="kst-36410-XIV-35" xlink:type="simple">35</text:a>);</text:p>
              </text:list-item>
              <text:list-item text:style-override="id1-2-1-3-4-1-5">
                <text:number>-</text:number>
                <text:p text:style-name="handelingen_al">de motie-Graus over een pilot met de "Stable Safe"-systemen (<text:a xlink:href="kst-36410-XIV-36" xlink:type="simple">36410-XIV</text:a>, nr. <text:a xlink:href="kst-36410-XIV-36" xlink:type="simple">36</text:a>);</text:p>
              </text:list-item>
              <text:list-item text:style-override="id1-2-1-3-4-1-6">
                <text:number>-</text:number>
                <text:p text:style-name="handelingen_al">de motie-Graus over dierenwelzijn laten prevaleren boven milieueisen en de voor dieren verstikkende luchtwassers (<text:a xlink:href="kst-36410-XIV-37" xlink:type="simple">36410-XIV</text:a>, nr. <text:a xlink:href="kst-36410-XIV-37" xlink:type="simple">37</text:a>);</text:p>
              </text:list-item>
              <text:list-item text:style-override="id1-2-1-3-4-1-7">
                <text:number>-</text:number>
                <text:p text:style-name="handelingen_al">de motie-Graus over geldstromen vanuit het Rijk naar Staatsbosbeheer korten zolang dieren in de Oostvaardersplassen een hongerdood sterven (<text:a xlink:href="kst-36410-XIV-38" xlink:type="simple">36410-XIV</text:a>, nr. <text:a xlink:href="kst-36410-XIV-38" xlink:type="simple">38</text:a>);</text:p>
              </text:list-item>
              <text:list-item text:style-override="id1-2-1-3-4-1-8">
                <text:number>-</text:number>
                <text:p text:style-name="handelingen_al">de motie-Graus c.s. over ingrijpen in de massale overname van dierenartsenpraktijken door twee grote private-equitypartijen (<text:a xlink:href="kst-36410-XIV-39" xlink:type="simple">36410-XIV</text:a>, nr. <text:a xlink:href="kst-36410-XIV-39" xlink:type="simple">39</text:a>);</text:p>
              </text:list-item>
              <text:list-item text:style-override="id1-2-1-3-4-1-9">
                <text:number>-</text:number>
                <text:p text:style-name="handelingen_al">de motie-Graus c.s. over een onderzoek naar een prijsplafond voor medisch noodzakelijke behandelingen door dierenartsen (<text:a xlink:href="kst-36410-XIV-40" xlink:type="simple">36410-XIV</text:a>, nr. <text:a xlink:href="kst-36410-XIV-40" xlink:type="simple">40</text:a>);</text:p>
              </text:list-item>
              <text:list-item text:style-override="id1-2-1-3-4-1-10">
                <text:number>-</text:number>
                <text:p text:style-name="handelingen_al">de motie-Graus over voorkomen dat er dieren achterblijven bij de agressor van huiselijk geweld (<text:a xlink:href="kst-36410-XIV-42" xlink:type="simple">36410-XIV</text:a>, nr. <text:a xlink:href="kst-36410-XIV-42" xlink:type="simple">42</text:a>);</text:p>
              </text:list-item>
              <text:list-item text:style-override="id1-2-1-3-4-1-11">
                <text:number>-</text:number>
                <text:p text:style-name="handelingen_al">de motie-Meulenkamp c.s. over een voorstel uitwerken om de Nederlandse groente- en zaadveredeling onder de reikwijdte van de Wet vifo te laten vallen (<text:a xlink:href="kst-36410-XIV-43" xlink:type="simple">36410-XIV</text:a>, nr. <text:a xlink:href="kst-36410-XIV-43" xlink:type="simple">43</text:a>);</text:p>
              </text:list-item>
              <text:list-item text:style-override="id1-2-1-3-4-1-12">
                <text:number>-</text:number>
                <text:p text:style-name="handelingen_al">de motie-Bromet c.s. over schoollunches die onderdeel zijn van de Rijke Schooldag standaard biologisch aanbieden (<text:a xlink:href="kst-36410-XIV-44" xlink:type="simple">36410-XIV</text:a>, nr. <text:a xlink:href="kst-36410-XIV-44" xlink:type="simple">44</text:a>);</text:p>
              </text:list-item>
              <text:list-item text:style-override="id1-2-1-3-4-1-13">
                <text:number>-</text:number>
                <text:p text:style-name="handelingen_al">de motie-Bromet c.s. over biologisch onderwijs een integraal onderdeel maken van de curricula van landbouwscholen (<text:a xlink:href="kst-36410-XIV-45" xlink:type="simple">36410-XIV</text:a>, nr. <text:a xlink:href="kst-36410-XIV-45" xlink:type="simple">45</text:a>);</text:p>
              </text:list-item>
              <text:list-item text:style-override="id1-2-1-3-4-1-14">
                <text:number>-</text:number>
                <text:p text:style-name="handelingen_al">de motie-Bromet over continuering borgen van pachtgronden die reeds biologisch gecertificeerd zijn (<text:a xlink:href="kst-36410-XIV-46" xlink:type="simple">36410-XIV</text:a>, nr. <text:a xlink:href="kst-36410-XIV-46" xlink:type="simple">46</text:a>);</text:p>
              </text:list-item>
              <text:list-item text:style-override="id1-2-1-3-4-1-15">
                <text:number>-</text:number>
                <text:p text:style-name="handelingen_al">de motie-Bromet c.s. over in kaart brengen van welke regelingen biologische boeren geen gebruik kunnen maken omdat ze voorloper zijn (<text:a xlink:href="kst-36410-XIV-47" xlink:type="simple">36410-XIV</text:a>, nr. <text:a xlink:href="kst-36410-XIV-47" xlink:type="simple">47</text:a>);</text:p>
              </text:list-item>
              <text:list-item text:style-override="id1-2-1-3-4-1-16">
                <text:number>-</text:number>
                <text:p text:style-name="handelingen_al">de motie-Bromet/Grinwis over de overheid ten minste twintig jaar garant laten staan voor het Aanvalsplan Grutto (<text:a xlink:href="kst-36410-XIV-48" xlink:type="simple">36410-XIV</text:a>, nr. <text:a xlink:href="kst-36410-XIV-48" xlink:type="simple">48</text:a>);</text:p>
              </text:list-item>
              <text:list-item text:style-override="id1-2-1-3-4-1-17">
                <text:number>-</text:number>
                <text:p text:style-name="handelingen_al">de motie-Bromet/Vedder over het structureel alloceren van voldoende middelen voor aanleg en onderhoud van landschapselementen (<text:a xlink:href="kst-36410-XIV-49" xlink:type="simple">36410-XIV</text:a>, nr. <text:a xlink:href="kst-36410-XIV-49" xlink:type="simple">49</text:a>);</text:p>
              </text:list-item>
              <text:list-item text:style-override="id1-2-1-3-4-1-18">
                <text:number>-</text:number>
                <text:p text:style-name="handelingen_al">de motie-Bromet/Grinwis over het voorkomen van een tekort bij de eco-regelingvergoedingen (<text:a xlink:href="kst-36410-XIV-50" xlink:type="simple">36410-XIV</text:a>, nr. <text:a xlink:href="kst-36410-XIV-50" xlink:type="simple">50</text:a>);</text:p>
              </text:list-item>
              <text:list-item text:style-override="id1-2-1-3-4-1-19">
                <text:number>-</text:number>
                <text:p text:style-name="handelingen_al">de motie-Tjeerd de Groot over de middelen voor de verplaatsingsregeling inzetten voor stikstofreducerende maatregelen (<text:a xlink:href="kst-36410-XIV-51" xlink:type="simple">36410-XIV</text:a>, nr. <text:a xlink:href="kst-36410-XIV-51" xlink:type="simple">51</text:a>);</text:p>
              </text:list-item>
              <text:list-item text:style-override="id1-2-1-3-4-1-20">
                <text:number>-</text:number>
                <text:p text:style-name="handelingen_al">de motie-Tjeerd de Groot over de bio-industrie uitfaseren en overgaan tot een dierwaardige veehouderij met als basis het familiebedrijf (<text:a xlink:href="kst-36410-XIV-52" xlink:type="simple">36410-XIV</text:a>, nr. <text:a xlink:href="kst-36410-XIV-52" xlink:type="simple">52</text:a>);</text:p>
              </text:list-item>
              <text:list-item text:style-override="id1-2-1-3-4-1-21">
                <text:number>-</text:number>
                <text:p text:style-name="handelingen_al">de motie-Tjeerd de Groot/Grinwis over koersen op de omvang en de belangen van de Nederlandse melkveehouderij bij de inrichting van de kalverhouderij (<text:a xlink:href="kst-36410-XIV-53" xlink:type="simple">36410-XIV</text:a>, nr. <text:a xlink:href="kst-36410-XIV-53" xlink:type="simple">53</text:a>);</text:p>
              </text:list-item>
              <text:list-item text:style-override="id1-2-1-3-4-1-22">
                <text:number>-</text:number>
                <text:p text:style-name="handelingen_al">de motie-Tjeerd de Groot c.s. over een plan om het structureel inzetten en uitbuiten van arbeidsmigranten bij slachthuizen uit te bannen (<text:a xlink:href="kst-36410-XIV-54" xlink:type="simple">36410-XIV</text:a>, nr. <text:a xlink:href="kst-36410-XIV-54" xlink:type="simple">54</text:a>);</text:p>
              </text:list-item>
              <text:list-item text:style-override="id1-2-1-3-4-1-23">
                <text:number>-</text:number>
                <text:p text:style-name="handelingen_al">de motie-Holman over uitspreken dat het wenselijk is om te komen tot een integrale visie op natuur, landbouw en platteland (<text:a xlink:href="kst-36410-XIV-55" xlink:type="simple">36410-XIV</text:a>, nr. <text:a xlink:href="kst-36410-XIV-55" xlink:type="simple">55</text:a>);</text:p>
              </text:list-item>
              <text:list-item text:style-override="id1-2-1-3-4-1-24">
                <text:number>-</text:number>
                <text:p text:style-name="handelingen_al">de motie-Holman over uitspreken dat het wenselijk is om zo snel mogelijk te komen met een stikstofreductieplan (<text:a xlink:href="kst-36410-XIV-56" xlink:type="simple">36410-XIV</text:a>, nr. <text:a xlink:href="kst-36410-XIV-56" xlink:type="simple">56</text:a>);</text:p>
              </text:list-item>
              <text:list-item text:style-override="id1-2-1-3-4-1-25">
                <text:number>-</text:number>
                <text:p text:style-name="handelingen_al">de motie-Vedder c.s. over het hanteren van bufferstroken van maximaal 100 meter (<text:a xlink:href="kst-36410-XIV-57" xlink:type="simple">36410-XIV</text:a>, nr. <text:a xlink:href="kst-36410-XIV-57" xlink:type="simple">57</text:a>);</text:p>
              </text:list-item>
              <text:list-item text:style-override="id1-2-1-3-4-1-26">
                <text:number>-</text:number>
                <text:p text:style-name="handelingen_al">de motie-Van der Plas c.s. over alsnog de aangenomen motie-Van Campen c.s. over innovatieve technologieën uitvoeren (<text:a xlink:href="kst-36410-XIV-59" xlink:type="simple">36410-XIV</text:a>, nr. <text:a xlink:href="kst-36410-XIV-59" xlink:type="simple">59</text:a>);</text:p>
              </text:list-item>
              <text:list-item text:style-override="id1-2-1-3-4-1-27">
                <text:number>-</text:number>
                <text:p text:style-name="handelingen_al">de motie-Grinwis/Van Campen over voortzetting van het meetinitiatief in de Regio Foodvalley mogelijk maken (<text:a xlink:href="kst-36410-XIV-60" xlink:type="simple">36410-XIV</text:a>, nr. <text:a xlink:href="kst-36410-XIV-60" xlink:type="simple">60</text:a>);</text:p>
              </text:list-item>
              <text:list-item text:style-override="id1-2-1-3-4-1-28">
                <text:number>-</text:number>
                <text:p text:style-name="handelingen_al">de motie-Grinwis c.s. over de Maatregel Gebiedsgerichte Beëindiging zo vormgeven dat deze aantrekkelijker is dan de Lbv en -de Lbv+ (<text:a xlink:href="kst-36410-XIV-61" xlink:type="simple">36410-XIV</text:a>, nr. <text:a xlink:href="kst-36410-XIV-61" xlink:type="simple">61</text:a>);</text:p>
              </text:list-item>
              <text:list-item text:style-override="id1-2-1-3-4-1-29">
                <text:number>-</text:number>
                <text:p text:style-name="handelingen_al">de motie-Grinwis c.s. over gejojo met de vergoeding van de eco-regeling voorkomen (<text:a xlink:href="kst-36410-XIV-62" xlink:type="simple">36410-XIV</text:a>, nr. <text:a xlink:href="kst-36410-XIV-62" xlink:type="simple">62</text:a>);</text:p>
              </text:list-item>
              <text:list-item text:style-override="id1-2-1-3-4-1-30">
                <text:number>-</text:number>
                <text:p text:style-name="handelingen_al">de motie-Beckerman c.s. over komen met maatregelen en/of wetgeving rondom kosten van behandelingen bij dierenartsen (<text:a xlink:href="kst-36410-XIV-63" xlink:type="simple">36410-XIV</text:a>, nr. <text:a xlink:href="kst-36410-XIV-63" xlink:type="simple">63</text:a>);</text:p>
              </text:list-item>
              <text:list-item text:style-override="id1-2-1-3-4-1-31">
                <text:number>-</text:number>
                <text:p text:style-name="handelingen_al">de motie-Beckerman/Kostić over alle btw-tarieven voor diergeneeskundige handelingen voor gezelschapsdieren vastzetten op 9% (<text:a xlink:href="kst-36410-XIV-64" xlink:type="simple">36410-XIV</text:a>, nr. <text:a xlink:href="kst-36410-XIV-64" xlink:type="simple">64</text:a>);</text:p>
              </text:list-item>
              <text:list-item text:style-override="id1-2-1-3-4-1-32">
                <text:number>-</text:number>
                <text:p text:style-name="handelingen_al">de motie-Beckerman c.s. over de mogelijkheden onderzoeken om de werkdruk voor dierenartsen te verlagen (<text:a xlink:href="kst-36410-XIV-65" xlink:type="simple">36410-XIV</text:a>, nr. <text:a xlink:href="kst-36410-XIV-65" xlink:type="simple">65</text:a>);</text:p>
              </text:list-item>
              <text:list-item text:style-override="id1-2-1-3-4-1-33">
                <text:number>-</text:number>
                <text:p text:style-name="handelingen_al">de motie-Ouwehand over het gat in de uitkoopregeling dichten dat het mogelijk maakt zowel uit te kopen als uit te breiden (<text:a xlink:href="kst-36410-XIV-66" xlink:type="simple">36410-XIV</text:a>, nr. <text:a xlink:href="kst-36410-XIV-66" xlink:type="simple">66</text:a>);</text:p>
              </text:list-item>
              <text:list-item text:style-override="id1-2-1-3-4-1-34">
                <text:number>-</text:number>
                <text:p text:style-name="handelingen_al">de motie-Ouwehand/Grinwis over bij de Europese Commissie en in de Raad duidelijk maken dat Nederland een EU-Mercosur-verdrag waarin de landbouw is opgenomen zal blokkeren (<text:a xlink:href="kst-36410-XIV-67" xlink:type="simple">36410-XIV</text:a>, nr. <text:a xlink:href="kst-36410-XIV-67" xlink:type="simple">67</text:a>);</text:p>
              </text:list-item>
              <text:list-item text:style-override="id1-2-1-3-4-1-35">
                <text:number>-</text:number>
                <text:p text:style-name="handelingen_al">de motie-Kostić c.s. over inventariseren hoe slachtoffers van huiselijk geweld en hun huisdieren in alle gemeenten kunnen worden geholpen (<text:a xlink:href="kst-36410-XIV-68" xlink:type="simple">36410-XIV</text:a>, nr. <text:a xlink:href="kst-36410-XIV-68" xlink:type="simple">68</text:a>);</text:p>
              </text:list-item>
              <text:list-item text:style-override="id1-2-1-3-4-1-36">
                <text:number>-</text:number>
                <text:p text:style-name="handelingen_al">de motie-Flach over de mogelijkheid van een derogatie voor bedrijven met alleen blijvend grasland voorleggen aan de Commissie Deskundigen Meststoffenwet (<text:a xlink:href="kst-36410-XIV-70" xlink:type="simple">36410-XIV</text:a>, nr. <text:a xlink:href="kst-36410-XIV-70" xlink:type="simple">70</text:a>);</text:p>
              </text:list-item>
              <text:list-item text:style-override="id1-2-1-3-4-1-37">
                <text:number>-</text:number>
                <text:p text:style-name="handelingen_al">de motie-Kostić c.s. over een plan van aanpak voor een einde aan het doden van gezonde dieren in dierentuinen (<text:a xlink:href="kst-36410-XIV-69" xlink:type="simple">36410-XIV</text:a>, nr. <text:a xlink:href="kst-36410-XIV-69" xlink:type="simple">69</text:a>);</text:p>
              </text:list-item>
              <text:list-item text:style-override="id1-2-1-3-4-1-38">
                <text:number>-</text:number>
                <text:p text:style-name="handelingen_al">de motie-Flach c.s. over afspraken over monitoring en beoordeling van de ontwikkeling van de natuurkwaliteit en het onderliggende ecosysteem ten opzichte van de referentiedatum (<text:a xlink:href="kst-36410-XIV-71" xlink:type="simple">36410-XIV</text:a>, nr. <text:a xlink:href="kst-36410-XIV-71" xlink:type="simple">71</text:a>);</text:p>
              </text:list-item>
              <text:list-item text:style-override="id1-2-1-3-4-1-39">
                <text:number>-</text:number>
                <text:p text:style-name="handelingen_al">de motie-Koekkoek over meer prioriteit bij de adviescommissie Actieplan biologische landbouw voor het onderwerp "gelijk EU-speelveld" (<text:a xlink:href="kst-36410-XIV-72" xlink:type="simple">36410-XIV</text:a>, nr. <text:a xlink:href="kst-36410-XIV-72" xlink:type="simple">72</text:a>);</text:p>
              </text:list-item>
              <text:list-item text:style-override="id1-2-1-3-4-1-40">
                <text:number>-</text:number>
                <text:p text:style-name="handelingen_al">de motie-Koekkoek over een rol in de Europese voedselstrategie voor afspraken in de keten over verduurzaming en verdienvermogen (<text:a xlink:href="kst-36410-XIV-73" xlink:type="simple">36410-XIV</text:a>, nr. <text:a xlink:href="kst-36410-XIV-73" xlink:type="simple">7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februar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Grinwis stel ik voor zijn motie (<text:a xlink:href="kst-36410-XIV-69" xlink:type="simple">36410-XIV</text:a>, nr. 62) aan te houden. Op verzoek van Kamerlid Kostić stel ik voor de motie (36410-XIV, nr. <text:a xlink:href="kst-36410-XIV-69" xlink:type="simple">69</text:a>)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Bromet/Grinwis (<text:a xlink:href="kst-36410-XIV-50" xlink:type="simple">36410-XIV</text:a>, nr. <text:a xlink:href="kst-36410-XIV-50" xlink:type="simple">50</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verzoekt de regering om te onderzoeken hoe kan worden voorkomen dat er in de toekomst opnieuw een tekort ontstaat voor de eco-regelingvergoedingen door in het Nationaal Strategisch Plan een overheveling mogelijk te maken tussen de basispremie en de eco-regeling, en de Kamer hierover zo snel mogelijk te informeren,</text:p>
              <text:p text:style-name="handelingen_al-groep_bottom"/>
            </text:section>
            <text:section text:name="al-groep_id1-2-1-6-2-5"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410-XIV-74" xlink:type="simple">74</text:a>, was nr. 50 (<text:a xlink:href="kst-36410-XIV-74" xlink:type="simple">36410-XIV</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Grinwis/Van Campen (<text:a xlink:href="kst-36410-XIV-60" xlink:type="simple">36410-XIV</text:a>, nr. <text:a xlink:href="kst-36410-XIV-60" xlink:type="simple">60</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constaterende dat kabinet en Kamer in het kader van doelsturing en emissiereductie inzetten op het implementeren van meetsystemen, dat er in de Regio Foodvalley een uitgebreid meetsysteem op bedrijfsniveau is opgezet, maar dat de financiering in augustus dit jaar afloopt;</text:p>
              <text:p text:style-name="handelingen_al-groep_bottom"/>
            </text:section>
            <text:section text:name="al-groep_id1-2-1-7-2-5" text:style-name="handelingen_al-groep">
              <text:p text:style-name="handelingen_al">overwegende dat het bedrijfsmeetsysteem in de Regio Foodvalley, en met behulp daarvan benchmarking, inzichten oplevert die recht doen aan de vakbekwaamheid van agrariërs en bijdragen aan doelsturing op basis van meetgegevens, wat relevant is voor de gehele Nederlandse veehouderij;</text:p>
              <text:p text:style-name="handelingen_al-groep_bottom"/>
            </text:section>
            <text:section text:name="al-groep_id1-2-1-7-2-6" text:style-name="handelingen_al-groep">
              <text:p text:style-name="handelingen_al">verzoekt de regering in kaart te brengen wat er mogelijk is om het meetinitiatief in de Regio Foodvalley voort te zetten, daarbij te bezien hoe een methodiek met benchmarking kan bijdragen aan de reductie van stikstofemissies, en of uitbreiding van dergelijke meetsystemen in andere delen van het land mogelijk is,</text:p>
              <text:p text:style-name="handelingen_al-groep_bottom"/>
            </text:section>
            <text:section text:name="al-groep_id1-2-1-7-2-7"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6410-XIV-75" xlink:type="simple">75</text:a>, was nr. 60 (<text:a xlink:href="kst-36410-XIV-75" xlink:type="simple">36410-XIV</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motie-Flach (36410-XIV, nr. 70) is in die zin nader gewijzigd dat zij thans is ondertekend door het lid Flach. </text:p>
            <text:p text:style-name="handelingen_al-groep_bottom"/>
          </text:section>
          <text:section text:name="al-groep_id1-2-1-8-2" text:style-name="handelingen_al-groep">
            <text:p text:style-name="handelingen_al">Zij krijgt nr. <text:a xlink:href="kst-36410-XIV-77" xlink:type="simple">77</text:a>, was nr. 70 (<text:a xlink:href="kst-36410-XIV-77" xlink:type="simple">36410-XIV</text:a>).</text:p>
            <text:p text:style-name="handelingen_al-groep_bottom"/>
          </text:section>
          <text:section text:name="al-groep_id1-2-1-8-3" text:style-name="handelingen_al-groep">
            <text:p text:style-name="handelingen_al">Ik stel vast dat wij nu over deze gewijzigde moties kunnen stem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Nijhof-Leeuw/Grinwis (<text:a xlink:href="kst-36410-XIV-32" xlink:type="simple">36410-XIV</text:a>, nr. <text:a xlink:href="kst-36410-XIV-32" xlink:type="simple">32</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de PvdD, DENK, Volt, D66, NSC, de VVD, de ChristenUnie, de SGP, het CDA, BBB, FVD en de PVV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Nijhof-Leeuw (<text:a xlink:href="kst-36410-XIV-33" xlink:type="simple">36410-XIV</text:a>, nr. <text:a xlink:href="kst-36410-XIV-33" xlink:type="simple">33</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NSC, BBB, JA21, FVD en de PVV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Graus (<text:a xlink:href="kst-36410-XIV-34" xlink:type="simple">36410-XIV</text:a>, nr. <text:a xlink:href="kst-36410-XIV-34" xlink:type="simple">34</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GroenLinks-PvdA, de PvdD, DENK, Volt, de VVD, de ChristenUnie, de SGP, het CDA, JA21 en de PVV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Graus/Kostić (<text:a xlink:href="kst-36410-XIV-35" xlink:type="simple">36410-XIV</text:a>, nr. <text:a xlink:href="kst-36410-XIV-35" xlink:type="simple">35</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de PvdD, DENK, FVD en de PVV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Graus (<text:a xlink:href="kst-36410-XIV-36" xlink:type="simple">36410-XIV</text:a>, nr. <text:a xlink:href="kst-36410-XIV-36" xlink:type="simple">36</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de SGP, JA21, FVD en de PVV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Graus (<text:a xlink:href="kst-36410-XIV-37" xlink:type="simple">36410-XIV</text:a>, nr. <text:a xlink:href="kst-36410-XIV-37" xlink:type="simple">37</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PvdD, Volt, D66, JA21 en de PVV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Graus (<text:a xlink:href="kst-36410-XIV-38" xlink:type="simple">36410-XIV</text:a>, nr. <text:a xlink:href="kst-36410-XIV-38" xlink:type="simple">38</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BBB, JA21 en de PVV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Graus c.s. (<text:a xlink:href="kst-36410-XIV-39" xlink:type="simple">36410-XIV</text:a>, nr. <text:a xlink:href="kst-36410-XIV-39" xlink:type="simple">39</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NSC, de ChristenUnie, de SGP, FVD en de PVV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Graus c.s. (<text:a xlink:href="kst-36410-XIV-40" xlink:type="simple">36410-XIV</text:a>, nr. <text:a xlink:href="kst-36410-XIV-40" xlink:type="simple">40</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FVD en de PVV voor deze motie hebben gestemd en de leden van de overige fracties ertegen, zodat zij is aangenomen.</text:p>
            <text:p text:style-name="handelingen_al-groep_bottom"/>
          </text:section>
          <text:p text:style-name="handelingen_tekst_bottom"/>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Mevrouw Pod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Anne-Marijke</text:span>
                  <text:span text:style-name="achternaam">Podt</text:span>
               </text:span> (<text:span text:style-name="politiek">D66</text:span>):</text:p>
          <text:section text:name="tekst_id1-2-1-28-2" text:style-name="handelingen_tekst">
            <text:section text:name="al-groep_id1-2-1-28-2-1" text:style-name="handelingen_al-groep">
              <text:p text:style-name="handelingen_al">Mevrouw <text:span text:style-name="nadrukvet">Podt</text:span> (D66):</text:p>
              <text:p text:style-name="handelingen_al">Wij werden volgens mij genoemd bij de motie op stuk nr. 39, maar wij worden geacht tegen te hebben gestemd.</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Dan is dat bij dezen voor de eeuwigheid opgenoteerd.</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Graus (<text:a xlink:href="kst-36410-XIV-42" xlink:type="simple">36410-XIV</text:a>, nr. <text:a xlink:href="kst-36410-XIV-42" xlink:type="simple">42</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e PvdD, DENK, Volt, de ChristenUnie, JA21, FVD en de PVV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Meulenkamp c.s. (<text:a xlink:href="kst-36410-XIV-43" xlink:type="simple">36410-XIV</text:a>, nr. <text:a xlink:href="kst-36410-XIV-43" xlink:type="simple">43</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Bromet c.s. (<text:a xlink:href="kst-36410-XIV-44" xlink:type="simple">36410-XIV</text:a>, nr. <text:a xlink:href="kst-36410-XIV-44" xlink:type="simple">44</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 PvdD, DENK, Volt, D66, de ChristenUnie en de SGP voor deze motie hebben gestemd en de leden van de overige fracties ertegen, zodat zij is verworp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Bromet c.s. (<text:a xlink:href="kst-36410-XIV-45" xlink:type="simple">36410-XIV</text:a>, nr. <text:a xlink:href="kst-36410-XIV-45" xlink:type="simple">45</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Bromet (<text:a xlink:href="kst-36410-XIV-46" xlink:type="simple">36410-XIV</text:a>, nr. <text:a xlink:href="kst-36410-XIV-46" xlink:type="simple">46</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GroenLinks-PvdA, de PvdD, DENK, Volt, D66, de VVD,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Bromet c.s. (<text:a xlink:href="kst-36410-XIV-47" xlink:type="simple">36410-XIV</text:a>, nr. <text:a xlink:href="kst-36410-XIV-47" xlink:type="simple">47</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en FVD voor deze motie hebben gestemd en de leden van de overige fracties ertegen, zodat zij is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Bromet/Grinwis (<text:a xlink:href="kst-36410-XIV-48" xlink:type="simple">36410-XIV</text:a>, nr. <text:a xlink:href="kst-36410-XIV-48" xlink:type="simple">48</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GroenLinks-PvdA, DENK, Volt, D66, de ChristenUnie, de SGP, het CDA en JA21 voor deze motie hebben gestemd en de leden van de overige fracties ertegen, zodat zij is verworp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Bromet/Vedder (<text:a xlink:href="kst-36410-XIV-49" xlink:type="simple">36410-XIV</text:a>, nr. <text:a xlink:href="kst-36410-XIV-49" xlink:type="simple">49</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P, GroenLinks-PvdA, de PvdD, DENK, Volt, D66, de ChristenUnie, de SGP en het CDA voor deze motie hebben gestemd en de leden van de overige fracties ertegen, zodat zij is verworp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gewijzigde motie-Bromet/Grinwis (<text:a xlink:href="kst-36410-XIV-74" xlink:type="simple">36410-XIV</text:a>, nr. <text:a xlink:href="kst-36410-XIV-74" xlink:type="simple">74</text:a>, was nr. 50).</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GroenLinks-PvdA, de PvdD, DENK, Volt, D66, NSC, de VVD, de ChristenUnie, het CDA en BBB voor deze gewijzigde motie hebben gestemd en de leden van de overige fracties ertegen, zodat zij is aangenom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Tjeerd de Groot (<text:a xlink:href="kst-36410-XIV-51" xlink:type="simple">36410-XIV</text:a>, nr. <text:a xlink:href="kst-36410-XIV-51" xlink:type="simple">51</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GroenLinks-PvdA, de PvdD, Volt, D66 en NSC voor deze motie hebben gestemd en de leden van de overige fracties ertegen, zodat zij is verworp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Tjeerd de Groot (<text:a xlink:href="kst-36410-XIV-52" xlink:type="simple">36410-XIV</text:a>, nr. <text:a xlink:href="kst-36410-XIV-52" xlink:type="simple">52</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de SP, GroenLinks-PvdA, de PvdD, DENK, Volt, D66 en de PVV voor deze motie hebben gestemd en de leden van de overige fracties ertegen, zodat zij is aangenom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de motie-Tjeerd de Groot/Grinwis (<text:a xlink:href="kst-36410-XIV-53" xlink:type="simple">36410-XIV</text:a>, nr. <text:a xlink:href="kst-36410-XIV-53" xlink:type="simple">53</text:a>).</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de SP, GroenLinks-PvdA, de PvdD, DENK, Volt, D66, NSC, de VVD, de ChristenUnie en de PVV voor deze motie hebben gestemd en de leden van de overige fracties ertegen, zodat zij is aangenom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de motie-Tjeerd de Groot c.s. (<text:a xlink:href="kst-36410-XIV-54" xlink:type="simple">36410-XIV</text:a>, nr. <text:a xlink:href="kst-36410-XIV-54" xlink:type="simple">54</text:a>).</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In stemming komt de motie-Holman (<text:a xlink:href="kst-36410-XIV-55" xlink:type="simple">36410-XIV</text:a>, nr. <text:a xlink:href="kst-36410-XIV-55" xlink:type="simple">55</text:a>).</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De <text:span text:style-name="nadrukvet">voorzitter</text:span>:</text:p>
            <text:p text:style-name="handelingen_al">Ik constateer dat de leden van de fracties van de SP, GroenLinks-PvdA, de PvdD, DENK, Volt, NSC, de VVD, de ChristenUnie, de SGP en JA21 voor deze motie hebben gestemd en de leden van de overige fracties ertegen, zodat zij is aangenomen.</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In stemming komt de motie-Holman (<text:a xlink:href="kst-36410-XIV-56" xlink:type="simple">36410-XIV</text:a>, nr. <text:a xlink:href="kst-36410-XIV-56" xlink:type="simple">56</text:a>).</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De <text:span text:style-name="nadrukvet">voorzitter</text:span>:</text:p>
            <text:p text:style-name="handelingen_al">Ik constateer dat de leden van de fracties van de SP, GroenLinks-PvdA, de PvdD, DENK, Volt, D66, NSC, de VVD en de ChristenUnie voor deze motie hebben gestemd en de leden van de overige fracties ertegen, zodat zij is aangenomen.</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In stemming komt de motie-Vedder c.s. (<text:a xlink:href="kst-36410-XIV-57" xlink:type="simple">36410-XIV</text:a>, nr. <text:a xlink:href="kst-36410-XIV-57" xlink:type="simple">57</text:a>).</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De <text:span text:style-name="nadrukvet">voorzitter</text:span>:</text:p>
            <text:p text:style-name="handelingen_al">Ik constateer dat de leden van de fracties van NSC,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In stemming komt de motie-Van der Plas c.s. (<text:a xlink:href="kst-36410-XIV-59" xlink:type="simple">36410-XIV</text:a>, nr. <text:a xlink:href="kst-36410-XIV-59" xlink:type="simple">59</text:a>).</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De <text:span text:style-name="nadrukvet">voorzitter</text:span>:</text:p>
            <text:p text:style-name="handelingen_al">Ik constateer dat de leden van de fracties van de SP, DENK, D66, NSC, de VVD,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In stemming komt de gewijzigde motie-Grinwis/Van Campen (<text:a xlink:href="kst-36410-XIV-75" xlink:type="simple">36410-XIV</text:a>, nr. <text:a xlink:href="kst-36410-XIV-75" xlink:type="simple">75</text:a>, was nr. 60).</text:p>
            <text:p text:style-name="handelingen_al-groep_bottom"/>
          </text:section>
          <text:p text:style-name="handelingen_tekst_bottom"/>
        </text:section>
        <text:section text:name="tekst_id1-2-1-65" text:style-name="handelingen_tekst">
          <text:section text:name="al-groep_id1-2-1-65-1" text:style-name="handelingen_al-groep">
            <text:p text:style-name="handelingen_al">De <text:span text:style-name="nadrukvet">voorzitter</text:span>:</text:p>
            <text:p text:style-name="handelingen_al">Ik constateer dat de leden van de fracties van de SP, DENK, Volt, D66, NSC, de VVD, de ChristenUnie, de SGP, het CDA, BBB en FVD voor deze gewijzigde motie hebben gestemd en de leden van de overige fracties ertegen, zodat zij is aangenomen.</text:p>
            <text:p text:style-name="handelingen_al-groep_bottom"/>
          </text:section>
          <text:p text:style-name="handelingen_tekst_bottom"/>
        </text:section>
        <text:section text:name="tekst_id1-2-1-66" text:style-name="handelingen_tekst">
          <text:section text:name="al-groep_id1-2-1-66-1" text:style-name="handelingen_al-groep">
            <text:p text:style-name="handelingen_al">In stemming komt de motie-Grinwis c.s. (<text:a xlink:href="kst-36410-XIV-61" xlink:type="simple">36410-XIV</text:a>, nr. <text:a xlink:href="kst-36410-XIV-61" xlink:type="simple">61</text:a>).</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en de PVV voor deze motie hebben gestemd en de leden van de overige fracties ertegen, zodat zij is aangenomen.</text:p>
            <text:p text:style-name="handelingen_al-groep_bottom"/>
          </text:section>
          <text:p text:style-name="handelingen_tekst_bottom"/>
        </text:section>
        <text:section text:name="tekst_id1-2-1-68" text:style-name="handelingen_tekst">
          <text:section text:name="al-groep_id1-2-1-68-1" text:style-name="handelingen_al-groep">
            <text:p text:style-name="handelingen_al">In stemming komt de motie-Beckerman c.s. (<text:a xlink:href="kst-36410-XIV-63" xlink:type="simple">36410-XIV</text:a>, nr. <text:a xlink:href="kst-36410-XIV-63" xlink:type="simple">63</text:a>).</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De <text:span text:style-name="nadrukvet">voorzitter</text:span>:</text:p>
            <text:p text:style-name="handelingen_al">Ik constateer dat de leden van de fracties van de SP, GroenLinks-PvdA, de PvdD, DENK, Volt, D66, de ChristenUnie, de SGP, JA21, FVD en de PVV voor deze motie hebben gestemd en de leden van de overige fracties ertegen, zodat zij is aangenomen.</text:p>
            <text:p text:style-name="handelingen_al-groep_bottom"/>
          </text:section>
          <text:p text:style-name="handelingen_tekst_bottom"/>
        </text:section>
        <text:section text:name="tekst_id1-2-1-70" text:style-name="handelingen_tekst">
          <text:section text:name="al-groep_id1-2-1-70-1" text:style-name="handelingen_al-groep">
            <text:p text:style-name="handelingen_al">In stemming komt de motie-Beckerman/Kostić (<text:a xlink:href="kst-36410-XIV-64" xlink:type="simple">36410-XIV</text:a>, nr. <text:a xlink:href="kst-36410-XIV-64" xlink:type="simple">64</text:a>).</text:p>
            <text:p text:style-name="handelingen_al-groep_bottom"/>
          </text:section>
          <text:p text:style-name="handelingen_tekst_bottom"/>
        </text:section>
        <text:section text:name="tekst_id1-2-1-71" text:style-name="handelingen_tekst">
          <text:section text:name="al-groep_id1-2-1-71-1" text:style-name="handelingen_al-groep">
            <text:p text:style-name="handelingen_al">De <text:span text:style-name="nadrukvet">voorzitter</text:span>:</text:p>
            <text:p text:style-name="handelingen_al">Ik constateer dat de leden van de fracties van de SP, de PvdD, DENK, JA21 en FVD voor deze motie hebben gestemd en de leden van de overige fracties ertegen, zodat zij is verworpen.</text:p>
            <text:p text:style-name="handelingen_al-groep_bottom"/>
          </text:section>
          <text:p text:style-name="handelingen_tekst_bottom"/>
        </text:section>
        <text:section text:name="tekst_id1-2-1-72" text:style-name="handelingen_tekst">
          <text:section text:name="al-groep_id1-2-1-72-1" text:style-name="handelingen_al-groep">
            <text:p text:style-name="handelingen_al">In stemming komt de motie-Beckerman c.s. (<text:a xlink:href="kst-36410-XIV-65" xlink:type="simple">36410-XIV</text:a>, nr. <text:a xlink:href="kst-36410-XIV-65" xlink:type="simple">65</text:a>).</text:p>
            <text:p text:style-name="handelingen_al-groep_bottom"/>
          </text:section>
          <text:p text:style-name="handelingen_tekst_bottom"/>
        </text:section>
        <text:section text:name="tekst_id1-2-1-73" text:style-name="handelingen_tekst">
          <text:section text:name="al-groep_id1-2-1-7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74" text:style-name="handelingen_tekst">
          <text:section text:name="al-groep_id1-2-1-74-1" text:style-name="handelingen_al-groep">
            <text:p text:style-name="handelingen_al">In stemming komt de motie-Ouwehand (<text:a xlink:href="kst-36410-XIV-66" xlink:type="simple">36410-XIV</text:a>, nr. <text:a xlink:href="kst-36410-XIV-66" xlink:type="simple">66</text:a>).</text:p>
            <text:p text:style-name="handelingen_al-groep_bottom"/>
          </text:section>
          <text:p text:style-name="handelingen_tekst_bottom"/>
        </text:section>
        <text:section text:name="tekst_id1-2-1-75" text:style-name="handelingen_tekst">
          <text:section text:name="al-groep_id1-2-1-75-1" text:style-name="handelingen_al-groep">
            <text:p text:style-name="handelingen_al">De <text:span text:style-name="nadrukvet">voorzitter</text:span>:</text:p>
            <text:p text:style-name="handelingen_al">Ik constateer dat de leden van de fracties van de SP, GroenLinks-PvdA, de PvdD, DENK, Volt, D66, NSC, de VVD en de ChristenUnie voor deze motie hebben gestemd en de leden van de overige fracties ertegen, zodat zij is aangenomen.</text:p>
            <text:p text:style-name="handelingen_al-groep_bottom"/>
          </text:section>
          <text:p text:style-name="handelingen_tekst_bottom"/>
        </text:section>
        <text:section text:name="tekst_id1-2-1-76" text:style-name="handelingen_tekst">
          <text:section text:name="al-groep_id1-2-1-76-1" text:style-name="handelingen_al-groep">
            <text:p text:style-name="handelingen_al">In stemming komt de motie-Ouwehand/Grinwis (<text:a xlink:href="kst-36410-XIV-67" xlink:type="simple">36410-XIV</text:a>, nr. <text:a xlink:href="kst-36410-XIV-67" xlink:type="simple">67</text:a>).</text:p>
            <text:p text:style-name="handelingen_al-groep_bottom"/>
          </text:section>
          <text:p text:style-name="handelingen_tekst_bottom"/>
        </text:section>
        <text:section text:name="tekst_id1-2-1-77" text:style-name="handelingen_tekst">
          <text:section text:name="al-groep_id1-2-1-77-1" text:style-name="handelingen_al-groep">
            <text:p text:style-name="handelingen_al">De <text:span text:style-name="nadrukvet">voorzitter</text:span>:</text:p>
            <text:p text:style-name="handelingen_al">Ik constateer dat de leden van de fracties van de SP, GroenLinks-PvdA, de PvdD, DENK, Volt, NSC, de ChristenUnie, de SGP, BBB, JA21, FVD en de PVV voor deze motie hebben gestemd en de leden van de overige fracties ertegen, zodat zij is aangenomen.</text:p>
            <text:p text:style-name="handelingen_al-groep_bottom"/>
          </text:section>
          <text:p text:style-name="handelingen_tekst_bottom"/>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Ik zei aangehouden, maar de motie is aangenomen, aangenomen, aangenomen! Mevrouw Ouwehand, komt het ooit nog goed tussen ons?</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Esther</text:span>
                  <text:span text:style-name="achternaam">Ouwehand</text:span>
               </text:span> (<text:span text:style-name="politiek">PvdD</text:span>):</text:p>
          <text:section text:name="tekst_id1-2-1-79-2" text:style-name="handelingen_tekst">
            <text:section text:name="al-groep_id1-2-1-79-2-1" text:style-name="handelingen_al-groep">
              <text:p text:style-name="handelingen_al">Mevrouw <text:span text:style-name="nadrukvet">Ouwehand</text:span> (PvdD):</text:p>
              <text:p text:style-name="handelingen_al">Ja, voorzitter, zo wordt ie wel heel mooi. Het kabinet had de motie ontraden en heeft al drieënhalf jaar geen zin om Mercosur te blokkeren, dus ik zou heel graag op zeer korte termijn, maximaal twee weken …</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Toe maar.</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Esther</text:span>
                  <text:span text:style-name="achternaam">Ouwehand</text:span>
               </text:span> (<text:span text:style-name="politiek">PvdD</text:span>):</text:p>
          <text:section text:name="tekst_id1-2-1-81-2" text:style-name="handelingen_tekst">
            <text:section text:name="al-groep_id1-2-1-81-2-1" text:style-name="handelingen_al-groep">
              <text:p text:style-name="handelingen_al">Mevrouw <text:span text:style-name="nadrukvet">Ouwehand</text:span> (PvdD):</text:p>
              <text:p text:style-name="handelingen_al">… een brief krijgen over hoe het kabinet deze aangenomen motie gaat uitvoer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Ik zal het stenogram van dit deel van de vergadering doorgeleiden naar het kabinet.</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In stemming komt de motie-Kostić c.s. (<text:a xlink:href="kst-36410-XIV-68" xlink:type="simple">36410-XIV</text:a>, nr. <text:a xlink:href="kst-36410-XIV-68" xlink:type="simple">68</text:a>).</text:p>
            <text:p text:style-name="handelingen_al-groep_bottom"/>
          </text:section>
          <text:p text:style-name="handelingen_tekst_bottom"/>
        </text:section>
        <text:section text:name="tekst_id1-2-1-84" text:style-name="handelingen_tekst">
          <text:section text:name="al-groep_id1-2-1-84-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JA21, FVD en de PVV voor deze motie hebben gestemd en de leden van de fractie van BBB ertegen, zodat zij is aangenomen.</text:p>
            <text:p text:style-name="handelingen_al-groep_bottom"/>
          </text:section>
          <text:p text:style-name="handelingen_tekst_bottom"/>
        </text:section>
        <text:section text:name="tekst_id1-2-1-85" text:style-name="handelingen_tekst">
          <text:section text:name="al-groep_id1-2-1-85-1" text:style-name="handelingen_al-groep">
            <text:p text:style-name="handelingen_al">In stemming komt de nader gewijzigde motie-Flach (<text:a xlink:href="kst-36410-XIV-77" xlink:type="simple">36410-XIV</text:a>, nr. <text:a xlink:href="kst-36410-XIV-77" xlink:type="simple">77</text:a>, was nr. 70).</text:p>
            <text:p text:style-name="handelingen_al-groep_bottom"/>
          </text:section>
          <text:p text:style-name="handelingen_tekst_bottom"/>
        </text:section>
        <text:section text:name="tekst_id1-2-1-86" text:style-name="handelingen_tekst">
          <text:section text:name="al-groep_id1-2-1-86-1" text:style-name="handelingen_al-groep">
            <text:p text:style-name="handelingen_al">De <text:span text:style-name="nadrukvet">voorzitter</text:span>:</text:p>
            <text:p text:style-name="handelingen_al">Ik constateer dat de leden van de fracties van D66, NSC, de VVD, de ChristenUnie, de SGP, BBB, JA21, FVD en de PVV voor deze nader gewijzigde motie hebben gestemd en de leden van de overige fracties ertegen, zodat zij is aangenomen.</text:p>
            <text:p text:style-name="handelingen_al-groep_bottom"/>
          </text:section>
          <text:p text:style-name="handelingen_tekst_bottom"/>
        </text:section>
        <text:section text:name="tekst_id1-2-1-87" text:style-name="handelingen_tekst">
          <text:section text:name="al-groep_id1-2-1-87-1" text:style-name="handelingen_al-groep">
            <text:p text:style-name="handelingen_al">In stemming komt de motie-Flach c.s. (<text:a xlink:href="kst-36410-XIV-71" xlink:type="simple">36410-XIV</text:a>, nr. <text:a xlink:href="kst-36410-XIV-71" xlink:type="simple">71</text:a>).</text:p>
            <text:p text:style-name="handelingen_al-groep_bottom"/>
          </text:section>
          <text:p text:style-name="handelingen_tekst_bottom"/>
        </text:section>
        <text:section text:name="tekst_id1-2-1-88" text:style-name="handelingen_tekst">
          <text:section text:name="al-groep_id1-2-1-88-1" text:style-name="handelingen_al-groep">
            <text:p text:style-name="handelingen_al">De <text:span text:style-name="nadrukvet">voorzitter</text:span>:</text:p>
            <text:p text:style-name="handelingen_al">Ik constateer dat de leden van de fracties van de SP, GroenLinks-PvdA, DENK, Volt, D66, NSC, de VVD, de ChristenUnie, de SGP, het CDA, BBB, JA21, FVD en de PVV voor deze motie hebben gestemd en de leden van de fractie van de PvdD ertegen, zodat zij is aangenomen.</text:p>
            <text:p text:style-name="handelingen_al-groep_bottom"/>
          </text:section>
          <text:p text:style-name="handelingen_tekst_bottom"/>
        </text:section>
        <text:section text:name="tekst_id1-2-1-89" text:style-name="handelingen_tekst">
          <text:section text:name="al-groep_id1-2-1-89-1" text:style-name="handelingen_al-groep">
            <text:p text:style-name="handelingen_al">In stemming komt de motie-Koekkoek (<text:a xlink:href="kst-36410-XIV-72" xlink:type="simple">36410-XIV</text:a>, nr. <text:a xlink:href="kst-36410-XIV-72" xlink:type="simple">72</text:a>).</text:p>
            <text:p text:style-name="handelingen_al-groep_bottom"/>
          </text:section>
          <text:p text:style-name="handelingen_tekst_bottom"/>
        </text:section>
        <text:section text:name="tekst_id1-2-1-90" text:style-name="handelingen_tekst">
          <text:section text:name="al-groep_id1-2-1-90-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en BBB voor deze motie hebben gestemd en de leden van de overige fracties ertegen, zodat zij is aangenomen.</text:p>
            <text:p text:style-name="handelingen_al-groep_bottom"/>
          </text:section>
          <text:p text:style-name="handelingen_tekst_bottom"/>
        </text:section>
        <text:section text:name="tekst_id1-2-1-91" text:style-name="handelingen_tekst">
          <text:section text:name="al-groep_id1-2-1-91-1" text:style-name="handelingen_al-groep">
            <text:p text:style-name="handelingen_al">In stemming komt de motie-Koekkoek (<text:a xlink:href="kst-36410-XIV-73" xlink:type="simple">36410-XIV</text:a>, nr. <text:a xlink:href="kst-36410-XIV-73" xlink:type="simple">73</text:a>).</text:p>
            <text:p text:style-name="handelingen_al-groep_bottom"/>
          </text:section>
          <text:p text:style-name="handelingen_tekst_bottom"/>
        </text:section>
        <text:section text:name="tekst_id1-2-1-92" text:style-name="handelingen_tekst">
          <text:section text:name="al-groep_id1-2-1-92-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en de PVV voor deze motie hebben gestemd en de leden van de overige fracties ertegen, zodat zij is aangenomen.</text:p>
            <text:p text:style-name="handelingen_al-groep_bottom"/>
          </text:section>
          <text:p text:style-name="handelingen_tekst_bottom"/>
        </text:section>
        <text:section text:name="spreekbeurt_id1-2-1-93">
          <text:p><text:span text:style-name="voorvoegsels">De heer</text:span> <text:span text:style-name="naam">
                  <text:span text:style-name="voornaam">Martin</text:span>
                  <text:span text:style-name="achternaam">Bosma</text:span>
               </text:span> (<text:span text:style-name="politiek">PVV</text:span>):</text:p>
          <text:section text:name="tekst_id1-2-1-93-2" text:style-name="handelingen_tekst">
            <text:section text:name="al-groep_id1-2-1-93-2-1" text:style-name="handelingen_al-groep">
              <text:p text:style-name="handelingen_al">De heer Tjeerd de Groo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jeerd</text:span>
                  <text:span text:style-name="achternaam">Groot de</text:span>
               </text:span> (<text:span text:style-name="politiek">D66</text:span>):</text:p>
          <text:section text:name="tekst_id1-2-1-94-2" text:style-name="handelingen_tekst">
            <text:section text:name="al-groep_id1-2-1-94-2-1" text:style-name="handelingen_al-groep">
              <text:p text:style-name="handelingen_al">De heer <text:span text:style-name="nadrukvet">Tjeerd de Groot</text:span> (D66):</text:p>
              <text:p text:style-name="handelingen_al">Voorzitter. De moties op stukken nrs. 52 en 53 over respectievelijk een einde aan de bio-industrie en een einde aan de kalverhouderij zoals we die nu kennen, waren ontraden en zijn met dank aan de collega's wel aangenomen. Ik zou binnen twee weken een brief willen hebben van minister Adema, van het kabinet, over hoe deze moties worden uitgevoerd.</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Heel goed. Ik zal het stenogram van dit deel van de vergadering doorgeleiden naar het kabinet. Mevrouw Vedder.</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Eline</text:span>
                  <text:span text:style-name="achternaam">Vedder</text:span>
               </text:span> (<text:span text:style-name="politiek">CDA</text:span>):</text:p>
          <text:section text:name="tekst_id1-2-1-96-2" text:style-name="handelingen_tekst">
            <text:section text:name="al-groep_id1-2-1-96-2-1" text:style-name="handelingen_al-groep">
              <text:p text:style-name="handelingen_al">Mevrouw <text:span text:style-name="nadrukvet">Vedder</text:span> (CDA):</text:p>
              <text:p text:style-name="handelingen_al">Ik heb dezelfde vraag, voorzitter, maar dan over de motie op stuk nr. 57.</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Ook hiervoor geldt dat ik het stenogram zal doorgeleiden naar het kabinet. De heer Flach.</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André</text:span>
                  <text:span text:style-name="achternaam">Flach</text:span>
               </text:span> (<text:span text:style-name="politiek">SGP</text:span>):</text:p>
          <text:section text:name="tekst_id1-2-1-98-2" text:style-name="handelingen_tekst">
            <text:section text:name="al-groep_id1-2-1-98-2-1" text:style-name="handelingen_al-groep">
              <text:p text:style-name="handelingen_al">De heer <text:span text:style-name="nadrukvet">Flach</text:span> (SGP):</text:p>
              <text:p text:style-name="handelingen_al">Ik heb dezelfde vraag over de moties op stukken nrs. 69 en 71.</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Ze krijgen het nog druk, maar ook hier zal ik het … O, ik hoor dat de motie op stuk nr. 69 is aangehouden. We zijn even in verwarring. De motie op stuk nr. 69 is aangehouden. U bedoelt waarschijnlijk de moties op stukken nrs. 70 en 71. Ja, want anders snapt het kabinet er niks van, hè. Ik bedoel: we moeten ze wel een beetje gek maken, maar ook weer niet té.</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8-13</meta:user-defined>
    <meta:user-defined meta:name="DC.title">Stemmingen moties Begroting Landbouw, Natuur en Voedselkwaliteit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19</meta:user-defined>
    <meta:user-defined meta:name="DCTERMS.W3CDTF/DCTERMS.issued">2024-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IV;32</meta:user-defined>
    <meta:user-defined meta:name="OVERHEIDop.behandeldDossier">36410-XIV;33</meta:user-defined>
    <meta:user-defined meta:name="OVERHEIDop.behandeldDossier">36410-XIV;34</meta:user-defined>
    <meta:user-defined meta:name="OVERHEIDop.behandeldDossier">36410-XIV;35</meta:user-defined>
    <meta:user-defined meta:name="OVERHEIDop.behandeldDossier">36410-XIV;36</meta:user-defined>
    <meta:user-defined meta:name="OVERHEIDop.behandeldDossier">36410-XIV;37</meta:user-defined>
    <meta:user-defined meta:name="OVERHEIDop.behandeldDossier">36410-XIV;38</meta:user-defined>
    <meta:user-defined meta:name="OVERHEIDop.behandeldDossier">36410-XIV;39</meta:user-defined>
    <meta:user-defined meta:name="OVERHEIDop.behandeldDossier">36410-XIV;40</meta:user-defined>
    <meta:user-defined meta:name="OVERHEIDop.behandeldDossier">36410-XIV;42</meta:user-defined>
    <meta:user-defined meta:name="OVERHEIDop.behandeldDossier">36410-XIV;43</meta:user-defined>
    <meta:user-defined meta:name="OVERHEIDop.behandeldDossier">36410-XIV;44</meta:user-defined>
    <meta:user-defined meta:name="OVERHEIDop.behandeldDossier">36410-XIV;45</meta:user-defined>
    <meta:user-defined meta:name="OVERHEIDop.behandeldDossier">36410-XIV;46</meta:user-defined>
    <meta:user-defined meta:name="OVERHEIDop.behandeldDossier">36410-XIV;47</meta:user-defined>
    <meta:user-defined meta:name="OVERHEIDop.behandeldDossier">36410-XIV;48</meta:user-defined>
    <meta:user-defined meta:name="OVERHEIDop.behandeldDossier">36410-XIV;49</meta:user-defined>
    <meta:user-defined meta:name="OVERHEIDop.behandeldDossier">36410-XIV;50</meta:user-defined>
    <meta:user-defined meta:name="OVERHEIDop.behandeldDossier">36410-XIV;51</meta:user-defined>
    <meta:user-defined meta:name="OVERHEIDop.behandeldDossier">36410-XIV;52</meta:user-defined>
    <meta:user-defined meta:name="OVERHEIDop.behandeldDossier">36410-XIV;53</meta:user-defined>
    <meta:user-defined meta:name="OVERHEIDop.behandeldDossier">36410-XIV;54</meta:user-defined>
    <meta:user-defined meta:name="OVERHEIDop.behandeldDossier">36410-XIV;55</meta:user-defined>
    <meta:user-defined meta:name="OVERHEIDop.behandeldDossier">36410-XIV;56</meta:user-defined>
    <meta:user-defined meta:name="OVERHEIDop.behandeldDossier">36410-XIV;57</meta:user-defined>
    <meta:user-defined meta:name="OVERHEIDop.behandeldDossier">36410-XIV;59</meta:user-defined>
    <meta:user-defined meta:name="OVERHEIDop.behandeldDossier">36410-XIV;60</meta:user-defined>
    <meta:user-defined meta:name="OVERHEIDop.behandeldDossier">36410-XIV;61</meta:user-defined>
    <meta:user-defined meta:name="OVERHEIDop.behandeldDossier">36410-XIV;62</meta:user-defined>
    <meta:user-defined meta:name="OVERHEIDop.behandeldDossier">36410-XIV;63</meta:user-defined>
    <meta:user-defined meta:name="OVERHEIDop.behandeldDossier">36410-XIV;64</meta:user-defined>
    <meta:user-defined meta:name="OVERHEIDop.behandeldDossier">36410-XIV;65</meta:user-defined>
    <meta:user-defined meta:name="OVERHEIDop.behandeldDossier">36410-XIV;66</meta:user-defined>
    <meta:user-defined meta:name="OVERHEIDop.behandeldDossier">36410-XIV;67</meta:user-defined>
    <meta:user-defined meta:name="OVERHEIDop.behandeldDossier">36410-XIV;68</meta:user-defined>
    <meta:user-defined meta:name="OVERHEIDop.behandeldDossier">36410-XIV;69</meta:user-defined>
    <meta:user-defined meta:name="OVERHEIDop.behandeldDossier">36410-XIV;70</meta:user-defined>
    <meta:user-defined meta:name="OVERHEIDop.behandeldDossier">36410-XIV;71</meta:user-defined>
    <meta:user-defined meta:name="OVERHEIDop.behandeldDossier">36410-XIV;72</meta:user-defined>
    <meta:user-defined meta:name="OVERHEIDop.behandeldDossier">36410-XIV;73</meta:user-defined>
    <meta:user-defined meta:name="OVERHEIDop.behandeldDossier">36410-XIV;62</meta:user-defined>
    <meta:user-defined meta:name="OVERHEIDop.behandeldDossier">36410-XIV;69</meta:user-defined>
    <meta:user-defined meta:name="OVERHEIDop.behandeldDossier">36410-XIV;74</meta:user-defined>
    <meta:user-defined meta:name="OVERHEIDop.behandeldDossier">36410-XIV;75</meta:user-defined>
    <meta:user-defined meta:name="OVERHEIDop.behandeldDossier">36410-XIV;77</meta:user-defined>
    <meta:user-defined meta:name="OVERHEID.TaxonomieBeleidsagenda/OVERHEID.category">Financiën | Begroting</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4-02-06</meta:user-defined>
    <meta:user-defined meta:name="OVERHEIDop.handelingenItemNummer">13</meta:user-defined>
    <meta:user-defined meta:name="OVERHEIDop.publicationIssue">38</meta:user-defined>
    <meta:user-defined meta:name="OVERHEIDop.publicationName">Handelingen</meta:user-defined>
    <meta:user-defined meta:name="OVERHEIDop.vergaderjaar">2023-2024</meta:user-defined>
    <meta:user-defined meta:name="OVERHEIDop.versieInformatie"/>
  </office:meta>
</office:document-meta>
</file>