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Politie</text:p>
        <text:section text:name="onderwerp_id1-2-1-3" text:style-name="onderwerp">
          <text:section text:name="al-groep_id1-2-1-3-1" text:style-name="handelingen_al-groep">
            <text:p text:style-name="handelingen_al">Stemmingen moties Poli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 c.s. over met de politie bezien op welke manier herkenning van psychische problemen onderdeel kan zijn van het curriculum van de Politieacademie (<text:a xlink:href="kst-29628-1205" xlink:type="simple">29628</text:a>, nr. <text:a xlink:href="kst-29628-1205" xlink:type="simple">1205</text:a>);</text:p>
              </text:list-item>
              <text:list-item text:style-override="id1-2-1-3-4-1-2">
                <text:number>-</text:number>
                <text:p text:style-name="handelingen_al">de motie-Mutluer over een onafhankelijke gezaghebbende persoon of instantie inschakelen die als mediator samen met de korpsleiding gaat zorgen voor rehabilitatie van de agenten uit de documentaire De blauwe familie (<text:a xlink:href="kst-29628-1206" xlink:type="simple">29628</text:a>, nr. <text:a xlink:href="kst-29628-1206" xlink:type="simple">1206</text:a>);</text:p>
              </text:list-item>
              <text:list-item text:style-override="id1-2-1-3-4-1-3">
                <text:number>-</text:number>
                <text:p text:style-name="handelingen_al">de motie-Helder c.s. over het wetsvoorstel inzake het taakstrafverbod bij geweld tegen politieagenten, brandweerlieden en ambulancepersoneel in procedure brengen (<text:a xlink:href="kst-29628-1207" xlink:type="simple">29628</text:a>, nr. <text:a xlink:href="kst-29628-1207" xlink:type="simple">1207</text:a>);</text:p>
              </text:list-item>
              <text:list-item text:style-override="id1-2-1-3-4-1-4">
                <text:number>-</text:number>
                <text:p text:style-name="handelingen_al">de motie-El Abassi over onderzoeken wat de gevaren zijn van het uitbesteden van ons tapsysteem en of Nederland een eigen tapsysteem kan ontwikkelen (<text:a xlink:href="kst-29628-1208" xlink:type="simple">29628</text:a>, nr. <text:a xlink:href="kst-29628-1208" xlink:type="simple">1208</text:a>);</text:p>
              </text:list-item>
              <text:list-item text:style-override="id1-2-1-3-4-1-5">
                <text:number>-</text:number>
                <text:p text:style-name="handelingen_al">de motie-El Abassi over het Israëlische tapsysteem niet aanschaffen en de overeenkomst opzeggen (<text:a xlink:href="kst-29628-1209" xlink:type="simple">29628</text:a>, nr. <text:a xlink:href="kst-29628-1209" xlink:type="simple">1209</text:a>);</text:p>
              </text:list-item>
              <text:list-item text:style-override="id1-2-1-3-4-1-6">
                <text:number>-</text:number>
                <text:p text:style-name="handelingen_al">de motie-El Abassi over de verscheuring dan wel verbranding van religieuze geschriften strafbaar stellen (<text:a xlink:href="kst-29628-1210" xlink:type="simple">29628</text:a>, nr. <text:a xlink:href="kst-29628-1210" xlink:type="simple">1210</text:a>);</text:p>
              </text:list-item>
              <text:list-item text:style-override="id1-2-1-3-4-1-7">
                <text:number>-</text:number>
                <text:p text:style-name="handelingen_al">de motie-Diederik van Dijk over het scanderen van de leus "From the river to the sea ..." bij demonstraties in antisemitische context plaatsen en dit in het handelingsperspectief opnemen (<text:a xlink:href="kst-29628-1211" xlink:type="simple">29628</text:a>, nr. <text:a xlink:href="kst-29628-1211" xlink:type="simple">12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l Abassi (<text:a xlink:href="kst-29628-1210" xlink:type="simple">29628</text:a>, nr. <text:a xlink:href="kst-29628-1210" xlink:type="simple">121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aantal antisemitische en islamofobe incidenten in Nederland is toegenomen;</text:p>
              <text:p text:style-name="handelingen_al-groep_bottom"/>
            </text:section>
            <text:section text:name="al-groep_id1-2-1-5-2-5" text:style-name="handelingen_al-groep">
              <text:p text:style-name="handelingen_al">overwegende dat iedereen in Nederland vrij, en in alle veiligheid, zijn of haar godsdienst moet kunnen uitoefenen en dat Denemarken een nieuwe wet heeft aangenomen om het ongepast behandelen van erkende religieuze geschriften strafbaar te stellen;</text:p>
              <text:p text:style-name="handelingen_al-groep_bottom"/>
            </text:section>
            <text:section text:name="al-groep_id1-2-1-5-2-6" text:style-name="handelingen_al-groep">
              <text:p text:style-name="handelingen_al">verzoekt de regering om in navolging van Denemarken de verscheuring dan wel verbranding van erkende religieuze geschriften strafbaar te stell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28-1212" xlink:type="simple">1212</text:a>, was nr. 1210 (<text:a xlink:href="kst-29628-1212" xlink:type="simple">2962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oswijk c.s. (<text:a xlink:href="kst-29628-1205" xlink:type="simple">29628</text:a>, nr. <text:a xlink:href="kst-29628-1205" xlink:type="simple">120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utluer (<text:a xlink:href="kst-29628-1206" xlink:type="simple">29628</text:a>, nr. <text:a xlink:href="kst-29628-1206" xlink:type="simple">120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en BBB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Helder c.s. (<text:a xlink:href="kst-29628-1207" xlink:type="simple">29628</text:a>, nr. <text:a xlink:href="kst-29628-1207" xlink:type="simple">120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de VVD,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l Abassi (<text:a xlink:href="kst-29628-1208" xlink:type="simple">29628</text:a>, nr. <text:a xlink:href="kst-29628-1208" xlink:type="simple">120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l Abassi (<text:a xlink:href="kst-29628-1209" xlink:type="simple">29628</text:a>, nr. <text:a xlink:href="kst-29628-1209" xlink:type="simple">120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El Abassi (<text:a xlink:href="kst-29628-1212" xlink:type="simple">29628</text:a>, nr. <text:a xlink:href="kst-29628-1212" xlink:type="simple">1212</text:a>, was nr. 1210).</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en DENK voor deze gewijzigd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iederik van Dijk (<text:a xlink:href="kst-29628-1211" xlink:type="simple">29628</text:a>, nr. <text:a xlink:href="kst-29628-1211" xlink:type="simple">121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12</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05</meta:user-defined>
    <meta:user-defined meta:name="OVERHEIDop.behandeldDossier">29628;1206</meta:user-defined>
    <meta:user-defined meta:name="OVERHEIDop.behandeldDossier">29628;1207</meta:user-defined>
    <meta:user-defined meta:name="OVERHEIDop.behandeldDossier">29628;1208</meta:user-defined>
    <meta:user-defined meta:name="OVERHEIDop.behandeldDossier">29628;1209</meta:user-defined>
    <meta:user-defined meta:name="OVERHEIDop.behandeldDossier">29628;1210</meta:user-defined>
    <meta:user-defined meta:name="OVERHEIDop.behandeldDossier">29628;1211</meta:user-defined>
    <meta:user-defined meta:name="OVERHEIDop.behandeldDossier">29628;1212</meta:user-defined>
    <meta:user-defined meta:name="OVERHEID.TaxonomieBeleidsagenda/OVERHEID.category">Openbare orde en veiligheid | Politie, brandweer en hulpdiensten</meta:user-defined>
    <meta:user-defined meta:name="DCTERMS.W3CDTF/OVERHEIDop.datumVergadering">2024-02-06</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