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text:list-style style:name="id1-2-1-3-4-1-18">
      <text:list-level-style-bullet text:bullet-char="-" text:level="1">
        <style:list-level-properties text:min-label-width="10mm"/>
      </text:list-level-style-bullet>
    </text:list-style>
    <text:list-style style:name="id1-2-1-3-4-1-19">
      <text:list-level-style-bullet text:bullet-char="-" text:level="1">
        <style:list-level-properties text:min-label-width="10mm"/>
      </text:list-level-style-bullet>
    </text:list-style>
    <text:list-style style:name="id1-2-1-3-4-1-20">
      <text:list-level-style-bullet text:bullet-char="-" text:level="1">
        <style:list-level-properties text:min-label-width="10mm"/>
      </text:list-level-style-bullet>
    </text:list-style>
    <text:list-style style:name="id1-2-1-3-4-1-21">
      <text:list-level-style-bullet text:bullet-char="-" text:level="1">
        <style:list-level-properties text:min-label-width="10mm"/>
      </text:list-level-style-bullet>
    </text:list-style>
    <text:list-style style:name="id1-2-1-3-4-1-22">
      <text:list-level-style-bullet text:bullet-char="-" text:level="1">
        <style:list-level-properties text:min-label-width="10mm"/>
      </text:list-level-style-bullet>
    </text:list-style>
    <text:list-style style:name="id1-2-1-3-4-1-23">
      <text:list-level-style-bullet text:bullet-char="-" text:level="1">
        <style:list-level-properties text:min-label-width="10mm"/>
      </text:list-level-style-bullet>
    </text:list-style>
    <text:list-style style:name="id1-2-1-3-4-1-24">
      <text:list-level-style-bullet text:bullet-char="-" text:level="1">
        <style:list-level-properties text:min-label-width="10mm"/>
      </text:list-level-style-bullet>
    </text:list-style>
    <text:list-style style:name="id1-2-1-3-4-1-25">
      <text:list-level-style-bullet text:bullet-char="-" text:level="1">
        <style:list-level-properties text:min-label-width="10mm"/>
      </text:list-level-style-bullet>
    </text:list-style>
    <text:list-style style:name="id1-2-1-3-4-1-26">
      <text:list-level-style-bullet text:bullet-char="-" text:level="1">
        <style:list-level-properties text:min-label-width="10mm"/>
      </text:list-level-style-bullet>
    </text:list-style>
    <text:list-style style:name="id1-2-1-3-4-1-2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moties Begroting Buitenlandse Handel en Ontwikkelingssamenwerking 2024</text:p>
        <text:section text:name="onderwerp_id1-2-1-3" text:style-name="onderwerp">
          <text:section text:name="al-groep_id1-2-1-3-1" text:style-name="handelingen_al-groep">
            <text:p text:style-name="handelingen_al">Stemmingen moties Begroting Buitenlandse Handel en Ontwikkelingssamenwerking 2024</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Vaststelling van de begrotingsstaat van Buitenlandse Handel en Ontwikkelingssamenwerking (XVII) voor het jaar 2024</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Ram c.s. over een pas op de plaats maken bij langjarige financiële verplichtingen voor ontwikkelingssamenwerking (<text:a xlink:href="kst-36410-XVII-19" xlink:type="simple">36410-XVII</text:a>, nr. <text:a xlink:href="kst-36410-XVII-19" xlink:type="simple">19</text:a>);</text:p>
              </text:list-item>
              <text:list-item text:style-override="id1-2-1-3-4-1-2">
                <text:number>-</text:number>
                <text:p text:style-name="handelingen_al">de motie-Ram over overleg met het bedrijfsleven en alle regio's over het bevorderen van de buitenlandse handel (<text:a xlink:href="kst-36410-XVII-20" xlink:type="simple">36410-XVII</text:a>, nr. <text:a xlink:href="kst-36410-XVII-20" xlink:type="simple">20</text:a>);</text:p>
              </text:list-item>
              <text:list-item text:style-override="id1-2-1-3-4-1-3">
                <text:number>-</text:number>
                <text:p text:style-name="handelingen_al">de motie-Ram/Kamminga over het opbouwen van een gelijkwaardige handelsrelatie tussen Nederland en India (<text:a xlink:href="kst-36410-XVII-21" xlink:type="simple">36410-XVII</text:a>, nr. <text:a xlink:href="kst-36410-XVII-21" xlink:type="simple">21</text:a>);</text:p>
              </text:list-item>
              <text:list-item text:style-override="id1-2-1-3-4-1-4">
                <text:number>-</text:number>
                <text:p text:style-name="handelingen_al">de motie-Ram over de soevereiniteit en energiemix van landen respecteren en stoppen met klimaatbeleid in combinatie- en ontwikkelingslanden (<text:a xlink:href="kst-36410-XVII-22" xlink:type="simple">36410-XVII</text:a>, nr. <text:a xlink:href="kst-36410-XVII-22" xlink:type="simple">22</text:a>);</text:p>
              </text:list-item>
              <text:list-item text:style-override="id1-2-1-3-4-1-5">
                <text:number>-</text:number>
                <text:p text:style-name="handelingen_al">de motie-Ram over stoppen met het beleid van SDG 5-doel gendergelijkheid in combinatie- en ontwikkelingslanden (<text:a xlink:href="kst-36410-XVII-23" xlink:type="simple">36410-XVII</text:a>, nr. <text:a xlink:href="kst-36410-XVII-23" xlink:type="simple">23</text:a>);</text:p>
              </text:list-item>
              <text:list-item text:style-override="id1-2-1-3-4-1-6">
                <text:number>-</text:number>
                <text:p text:style-name="handelingen_al">de motie-Kamminga c.s. over onderzoek naar de effecten van invoering van het Mercosur-verdrag op de Nederlandse landbouwsector (<text:a xlink:href="kst-36410-XVII-24" xlink:type="simple">36410-XVII</text:a>, nr. <text:a xlink:href="kst-36410-XVII-24" xlink:type="simple">24</text:a>);</text:p>
              </text:list-item>
              <text:list-item text:style-override="id1-2-1-3-4-1-7">
                <text:number>-</text:number>
                <text:p text:style-name="handelingen_al">de motie-Hirsch/Teunissen over binnen UPOV pleiten voor een uitzonderingspositie van kleinschalige en zelfvoorzienende boeren (<text:a xlink:href="kst-36410-XVII-26" xlink:type="simple">36410-XVII</text:a>, nr. <text:a xlink:href="kst-36410-XVII-26" xlink:type="simple">26</text:a>);</text:p>
              </text:list-item>
              <text:list-item text:style-override="id1-2-1-3-4-1-8">
                <text:number>-</text:number>
                <text:p text:style-name="handelingen_al">de motie-Hirsch c.s. over onderzoeken hoe meer klimaatfinanciering ten goede kan komen aan lokale maatschappelijke organisaties en boerenorganisaties (<text:a xlink:href="kst-36410-XVII-27" xlink:type="simple">36410-XVII</text:a>, nr. <text:a xlink:href="kst-36410-XVII-27" xlink:type="simple">27</text:a>);</text:p>
              </text:list-item>
              <text:list-item text:style-override="id1-2-1-3-4-1-9">
                <text:number>-</text:number>
                <text:p text:style-name="handelingen_al">de motie-Bamenga/Hirsch over het ongedaan maken van het besluit over de toekomstige financiering van UNRWA (<text:a xlink:href="kst-36410-XVII-28" xlink:type="simple">36410-XVII</text:a>, nr. <text:a xlink:href="kst-36410-XVII-28" xlink:type="simple">28</text:a>);</text:p>
              </text:list-item>
              <text:list-item text:style-override="id1-2-1-3-4-1-10">
                <text:number>-</text:number>
                <text:p text:style-name="handelingen_al">de motie-Bamenga over een bilateraal akkoord met de VS voor liberalisering van handel die bijdraagt aan de energietransitie (<text:a xlink:href="kst-36410-XVII-29" xlink:type="simple">36410-XVII</text:a>, nr. <text:a xlink:href="kst-36410-XVII-29" xlink:type="simple">29</text:a>);</text:p>
              </text:list-item>
              <text:list-item text:style-override="id1-2-1-3-4-1-11">
                <text:number>-</text:number>
                <text:p text:style-name="handelingen_al">de motie-Zeedijk c.s. over een kwantitatieve vergelijking van de publieke innovatiesubsidies per sector in de VS en Azië (<text:a xlink:href="kst-36410-XVII-30" xlink:type="simple">36410-XVII</text:a>, nr. <text:a xlink:href="kst-36410-XVII-30" xlink:type="simple">30</text:a>);</text:p>
              </text:list-item>
              <text:list-item text:style-override="id1-2-1-3-4-1-12">
                <text:number>-</text:number>
                <text:p text:style-name="handelingen_al">de motie-Boswijk c.s. over de mogelijkheden onderzoeken voor het met Oekraïne delen van kennis en licenties ten aanzien van door Nederland geleverde middelen (<text:a xlink:href="kst-36410-XVII-31" xlink:type="simple">36410-XVII</text:a>, nr. <text:a xlink:href="kst-36410-XVII-31" xlink:type="simple">31</text:a>);</text:p>
              </text:list-item>
              <text:list-item text:style-override="id1-2-1-3-4-1-13">
                <text:number>-</text:number>
                <text:p text:style-name="handelingen_al">de motie-Boswijk over bij het sluiten van handelsverdragen kijken naar de kwetsbare positie van boeren in fragiele regio's (<text:a xlink:href="kst-36410-XVII-32" xlink:type="simple">36410-XVII</text:a>, nr. <text:a xlink:href="kst-36410-XVII-32" xlink:type="simple">32</text:a>);</text:p>
              </text:list-item>
              <text:list-item text:style-override="id1-2-1-3-4-1-14">
                <text:number>-</text:number>
                <text:p text:style-name="handelingen_al">de motie-Boswijk/Ceder over het benutten van de mogelijkheden van voedsel- en hulppakketten voor de Afghaanse bevolking (<text:a xlink:href="kst-36410-XVII-33" xlink:type="simple">36410-XVII</text:a>, nr. <text:a xlink:href="kst-36410-XVII-33" xlink:type="simple">33</text:a>);</text:p>
              </text:list-item>
              <text:list-item text:style-override="id1-2-1-3-4-1-15">
                <text:number>-</text:number>
                <text:p text:style-name="handelingen_al">de motie-Ceder c.s. over meer oog voor lokale cultuur, tradities en overtuigingen bij het vaststellen van een handelsverdrag of ontwikkelingssamenwerking (<text:a xlink:href="kst-36410-XVII-34" xlink:type="simple">36410-XVII</text:a>, nr. <text:a xlink:href="kst-36410-XVII-34" xlink:type="simple">34</text:a>);</text:p>
              </text:list-item>
              <text:list-item text:style-override="id1-2-1-3-4-1-16">
                <text:number>-</text:number>
                <text:p text:style-name="handelingen_al">de motie-Ceder c.s. over bij allocatie van humanitaire middelen prioriteit geven aan hulp via lokaal gewortelde organisaties (<text:a xlink:href="kst-36410-XVII-35" xlink:type="simple">36410-XVII</text:a>, nr. <text:a xlink:href="kst-36410-XVII-35" xlink:type="simple">35</text:a>);</text:p>
              </text:list-item>
              <text:list-item text:style-override="id1-2-1-3-4-1-17">
                <text:number>-</text:number>
                <text:p text:style-name="handelingen_al">de motie-Dobbe/Teunissen over niet toetreden tot het verdrag inzake exportcontrole in het defensiedomein (<text:a xlink:href="kst-36410-XVII-36" xlink:type="simple">36410-XVII</text:a>, nr. <text:a xlink:href="kst-36410-XVII-36" xlink:type="simple">36</text:a>);</text:p>
              </text:list-item>
              <text:list-item text:style-override="id1-2-1-3-4-1-18">
                <text:number>-</text:number>
                <text:p text:style-name="handelingen_al">de motie-Dobbe c.s. over de extra financiering voor eerstejaarsasielopvang dit jaar niet uit het ODA-budget betalen (<text:a xlink:href="kst-36410-XVII-37" xlink:type="simple">36410-XVII</text:a>, nr. <text:a xlink:href="kst-36410-XVII-37" xlink:type="simple">37</text:a>);</text:p>
              </text:list-item>
              <text:list-item text:style-override="id1-2-1-3-4-1-19">
                <text:number>-</text:number>
                <text:p text:style-name="handelingen_al">de motie-Dobbe c.s. over het per direct intrekken van de opschorting van de financiering van UNRWA (<text:a xlink:href="kst-36410-XVII-38" xlink:type="simple">36410-XVII</text:a>, nr. <text:a xlink:href="kst-36410-XVII-38" xlink:type="simple">38</text:a>);</text:p>
              </text:list-item>
              <text:list-item text:style-override="id1-2-1-3-4-1-20">
                <text:number>-</text:number>
                <text:p text:style-name="handelingen_al">de motie-Dobbe over de kosten van eerstejaarsasielopvang betalen uit de Defensiebegroting en het Defensiematerieelbegrotingsfonds (<text:a xlink:href="kst-36410-XVII-39" xlink:type="simple">36410-XVII</text:a>, nr. <text:a xlink:href="kst-36410-XVII-39" xlink:type="simple">39</text:a>);</text:p>
              </text:list-item>
              <text:list-item text:style-override="id1-2-1-3-4-1-21">
                <text:number>-</text:number>
                <text:p text:style-name="handelingen_al">de motie-Van Baarle/Teunissen over het advies aan Nederlandse bedrijven en financiële instellingen met activiteiten in illegale nederzettingen aanscherpen (<text:a xlink:href="kst-36410-XVII-40" xlink:type="simple">36410-XVII</text:a>, nr. <text:a xlink:href="kst-36410-XVII-40" xlink:type="simple">40</text:a>);</text:p>
              </text:list-item>
              <text:list-item text:style-override="id1-2-1-3-4-1-22">
                <text:number>-</text:number>
                <text:p text:style-name="handelingen_al">de motie-Van Baarle over bezien hoe het ontmoedigingsbeleid kan worden gekoppeld aan een concreet handhavingsinstrument (<text:a xlink:href="kst-36410-XVII-41" xlink:type="simple">36410-XVII</text:a>, nr. <text:a xlink:href="kst-36410-XVII-41" xlink:type="simple">41</text:a>);</text:p>
              </text:list-item>
              <text:list-item text:style-override="id1-2-1-3-4-1-23">
                <text:number>-</text:number>
                <text:p text:style-name="handelingen_al">de motie-Van Baarle over boycot op goederen uit illegaal bezet Palestijns gebied (<text:a xlink:href="kst-36410-XVII-42" xlink:type="simple">36410-XVII</text:a>, nr. <text:a xlink:href="kst-36410-XVII-42" xlink:type="simple">42</text:a>);</text:p>
              </text:list-item>
              <text:list-item text:style-override="id1-2-1-3-4-1-24">
                <text:number>-</text:number>
                <text:p text:style-name="handelingen_al">de motie-Van Baarle c.s. over proactief internationaal draagvlak zoeken voor een internationaal herstelprogramma voor herstel en wederopbouw van Gaza (<text:a xlink:href="kst-36410-XVII-43" xlink:type="simple">36410-XVII</text:a>, nr. <text:a xlink:href="kst-36410-XVII-43" xlink:type="simple">43</text:a>);</text:p>
              </text:list-item>
              <text:list-item text:style-override="id1-2-1-3-4-1-25">
                <text:number>-</text:number>
                <text:p text:style-name="handelingen_al">de motie-Teunissen c.s. over direct stoppen met exportkredietverzekeringen voor projecten met lagere dierenwelzijnsstandaarden dan de Nederlandse (<text:a xlink:href="kst-36410-XVII-44" xlink:type="simple">36410-XVII</text:a>, nr. <text:a xlink:href="kst-36410-XVII-44" xlink:type="simple">44</text:a>);</text:p>
              </text:list-item>
              <text:list-item text:style-override="id1-2-1-3-4-1-26">
                <text:number>-</text:number>
                <text:p text:style-name="handelingen_al">de motie-Van Houwelingen over het verbreken van alle banden met het World Economic Forum (<text:a xlink:href="kst-36410-XVII-45" xlink:type="simple">36410-XVII</text:a>, nr. <text:a xlink:href="kst-36410-XVII-45" xlink:type="simple">45</text:a>);</text:p>
              </text:list-item>
              <text:list-item text:style-override="id1-2-1-3-4-1-27">
                <text:number>-</text:number>
                <text:p text:style-name="handelingen_al">de motie-Van Houwelingen over uitspreken dat het wenselijk is dat het koningshuis alle banden met het World Economic Forum verbreekt (<text:a xlink:href="kst-36410-XVII-46" xlink:type="simple">36410-XVII</text:a>, nr. <text:a xlink:href="kst-36410-XVII-46" xlink:type="simple">4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1 januari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Ram c.s. (<text:a xlink:href="kst-36410-XVII-19" xlink:type="simple">36410-XVII</text:a>, nr. <text:a xlink:href="kst-36410-XVII-19" xlink:type="simple">19</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VVD, BBB, JA21, FVD en de PVV voor deze motie hebben gestemd en de leden van de overige fracties ertegen, zodat zij is verworp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Ram (<text:a xlink:href="kst-36410-XVII-20" xlink:type="simple">36410-XVII</text:a>, nr. <text:a xlink:href="kst-36410-XVII-20" xlink:type="simple">20</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Volt, D66, NSC, de VVD, de ChristenUnie, de SGP, het CDA, BBB, JA21, FVD en de PVV voor deze motie hebben gestemd en de leden van de overige fracties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Ram/Kamminga (<text:a xlink:href="kst-36410-XVII-21" xlink:type="simple">36410-XVII</text:a>, nr. <text:a xlink:href="kst-36410-XVII-21" xlink:type="simple">21</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Volt, D66, NSC, de VVD, de ChristenUnie, de SGP, het CDA, BBB, JA21, FVD en de PVV voor deze motie hebben gestemd en de leden van de overige fracties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Ram (<text:a xlink:href="kst-36410-XVII-22" xlink:type="simple">36410-XVII</text:a>, nr. <text:a xlink:href="kst-36410-XVII-22" xlink:type="simple">22</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JA21, FVD en de PVV voor deze motie hebben gestemd en de leden van de overige fracties ertegen, zodat zij is verworp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Ram (<text:a xlink:href="kst-36410-XVII-23" xlink:type="simple">36410-XVII</text:a>, nr. <text:a xlink:href="kst-36410-XVII-23" xlink:type="simple">23</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GP, FVD en de PVV voor deze motie hebben gestemd en de leden van de overige fracties ertegen, zodat zij is verworp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Kamminga c.s. (<text:a xlink:href="kst-36410-XVII-24" xlink:type="simple">36410-XVII</text:a>, nr. <text:a xlink:href="kst-36410-XVII-24" xlink:type="simple">24</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GroenLinks-PvdA, DENK, Volt, D66, NSC, de VVD, de ChristenUnie, de SGP, het CDA, BBB, JA21, FVD en de PVV voor deze motie hebben gestemd en de leden van de overige fracties ertegen, zodat zij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Hirsch/Teunissen (<text:a xlink:href="kst-36410-XVII-26" xlink:type="simple">36410-XVII</text:a>, nr. <text:a xlink:href="kst-36410-XVII-26" xlink:type="simple">26</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PvdA, de PvdD, DENK, Volt, D66, de ChristenUnie, JA21, FVD en de PVV voor deze motie hebben gestemd en de leden van de overige fracties ertegen, zodat zij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Hirsch c.s. (<text:a xlink:href="kst-36410-XVII-27" xlink:type="simple">36410-XVII</text:a>, nr. <text:a xlink:href="kst-36410-XVII-27" xlink:type="simple">27</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en BBB voor deze motie hebben gestemd en de leden van de overige fracties ertegen, zodat zij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Bamenga/Hirsch (<text:a xlink:href="kst-36410-XVII-28" xlink:type="simple">36410-XVII</text:a>, nr. <text:a xlink:href="kst-36410-XVII-28" xlink:type="simple">28</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Bamenga (<text:a xlink:href="kst-36410-XVII-29" xlink:type="simple">36410-XVII</text:a>, nr. <text:a xlink:href="kst-36410-XVII-29" xlink:type="simple">29</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GroenLinks-PvdA, Volt, D66, NSC, de VVD, de ChristenUnie, de SGP, het CDA en JA21 voor deze motie hebben gestemd en de leden van de overige fracties ertegen, zodat zij is aangenom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Zeedijk c.s. (<text:a xlink:href="kst-36410-XVII-30" xlink:type="simple">36410-XVII</text:a>, nr. <text:a xlink:href="kst-36410-XVII-30" xlink:type="simple">30</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NSC, de VVD, de ChristenUnie, de SGP, het CDA, JA21, FVD en de PVV voor deze motie hebben gestemd en de leden van de overige fracties ertegen, zodat zij is aangenom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de motie-Boswijk c.s. (<text:a xlink:href="kst-36410-XVII-31" xlink:type="simple">36410-XVII</text:a>, nr. <text:a xlink:href="kst-36410-XVII-31" xlink:type="simple">31</text:a>).</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BBB en JA21 voor deze motie hebben gestemd en de leden van de overige fracties ertegen, zodat zij is aangenomen.</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In stemming komt de motie-Boswijk (<text:a xlink:href="kst-36410-XVII-32" xlink:type="simple">36410-XVII</text:a>, nr. <text:a xlink:href="kst-36410-XVII-32" xlink:type="simple">32</text:a>).</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BBB en JA21 voor deze motie hebben gestemd en de leden van de overige fracties ertegen, zodat zij is aangenomen.</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In stemming komt de motie-Boswijk/Ceder (<text:a xlink:href="kst-36410-XVII-33" xlink:type="simple">36410-XVII</text:a>, nr. <text:a xlink:href="kst-36410-XVII-33" xlink:type="simple">33</text:a>).</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en BBB voor deze motie hebben gestemd en de leden van de overige fracties ertegen, zodat zij is aangenomen.</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In stemming komt de motie-Ceder c.s. (<text:a xlink:href="kst-36410-XVII-34" xlink:type="simple">36410-XVII</text:a>, nr. <text:a xlink:href="kst-36410-XVII-34" xlink:type="simple">34</text:a>).</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De <text:span text:style-name="nadrukvet">voorzitter</text:span>:</text:p>
            <text:p text:style-name="handelingen_al">Ik constateer dat de leden van de fracties van DENK, NSC, de ChristenUnie, de SGP, het CDA en BBB voor deze motie hebben gestemd en de leden van de overige fracties ertegen, zodat zij is verworpen.</text:p>
            <text:p text:style-name="handelingen_al-groep_bottom"/>
          </text:section>
          <text:p text:style-name="handelingen_tekst_bottom"/>
        </text:section>
        <text:section text:name="spreekbeurt_id1-2-1-35">
          <text:p><text:span text:style-name="voorvoegsels">De heer</text:span> <text:span text:style-name="naam">
                  <text:span text:style-name="voornaam">Martin</text:span>
                  <text:span text:style-name="achternaam">Bosma</text:span>
               </text:span> (<text:span text:style-name="politiek">PVV</text:span>):</text:p>
          <text:section text:name="tekst_id1-2-1-35-2" text:style-name="handelingen_tekst">
            <text:section text:name="al-groep_id1-2-1-35-2-1" text:style-name="handelingen_al-groep">
              <text:p text:style-name="handelingen_al">Mevrouw Hirsch.</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Daniëlle</text:span>
                  <text:span text:style-name="achternaam">Hirsch</text:span>
               </text:span> (<text:span text:style-name="politiek">GroenLinks-PvdA</text:span>):</text:p>
          <text:section text:name="tekst_id1-2-1-36-2" text:style-name="handelingen_tekst">
            <text:section text:name="al-groep_id1-2-1-36-2-1" text:style-name="handelingen_al-groep">
              <text:p text:style-name="handelingen_al">Mevrouw <text:span text:style-name="nadrukvet">Hirsch</text:span> (GroenLinks-PvdA):</text:p>
              <text:p text:style-name="handelingen_al">De motie op stuk nr. 26 was afgeraden door de minister, dus ik zou graag een reactie van de minister will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Martin</text:span>
                  <text:span text:style-name="achternaam">Bosma</text:span>
               </text:span> (<text:span text:style-name="politiek">PVV</text:span>):</text:p>
          <text:section text:name="tekst_id1-2-1-37-2" text:style-name="handelingen_tekst">
            <text:section text:name="al-groep_id1-2-1-37-2-1" text:style-name="handelingen_al-groep">
              <text:p text:style-name="handelingen_al">De <text:span text:style-name="nadrukvet">voorzitter</text:span>:</text:p>
              <text:p text:style-name="handelingen_al">Heel goed. Ik zal het stenogram van dit deel van de vergadering doorgeleiden naar het kabinet.</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Ceder c.s. (<text:a xlink:href="kst-36410-XVII-35" xlink:type="simple">36410-XVII</text:a>, nr. <text:a xlink:href="kst-36410-XVII-35" xlink:type="simple">35</text:a>).</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BBB, JA21 en FVD voor deze motie hebben gestemd en de leden van de overige fracties ertegen, zodat zij is aangenomen.</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In stemming komt de motie-Dobbe/Teunissen (<text:a xlink:href="kst-36410-XVII-36" xlink:type="simple">36410-XVII</text:a>, nr. <text:a xlink:href="kst-36410-XVII-36" xlink:type="simple">36</text:a>).</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De <text:span text:style-name="nadrukvet">voorzitter</text:span>:</text:p>
            <text:p text:style-name="handelingen_al">Ik constateer dat de leden van de fracties van de PvdD, DENK, JA21 en FVD voor deze motie hebben gestemd en de leden van de overige fracties ertegen, zodat zij is verworpen.</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In stemming komt de motie-Dobbe c.s. (<text:a xlink:href="kst-36410-XVII-37" xlink:type="simple">36410-XVII</text:a>, nr. <text:a xlink:href="kst-36410-XVII-37" xlink:type="simple">37</text:a>).</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De <text:span text:style-name="nadrukvet">voorzitter</text:span>:</text:p>
            <text:p text:style-name="handelingen_al">Ik constateer dat de leden van de fracties van de SP, GroenLinks-PvdA, de PvdD, DENK en de ChristenUnie voor deze motie hebben gestemd en de leden van de overige fracties ertegen, zodat zij is verworpen.</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In stemming komt de motie-Dobbe c.s. (<text:a xlink:href="kst-36410-XVII-38" xlink:type="simple">36410-XVII</text:a>, nr. <text:a xlink:href="kst-36410-XVII-38" xlink:type="simple">38</text:a>).</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In stemming komt de motie-Dobbe (<text:a xlink:href="kst-36410-XVII-39" xlink:type="simple">36410-XVII</text:a>, nr. <text:a xlink:href="kst-36410-XVII-39" xlink:type="simple">39</text:a>).</text:p>
            <text:p text:style-name="handelingen_al-groep_bottom"/>
          </text:section>
          <text:p text:style-name="handelingen_tekst_bottom"/>
        </text:section>
        <text:section text:name="tekst_id1-2-1-47" text:style-name="handelingen_tekst">
          <text:section text:name="al-groep_id1-2-1-47-1" text:style-name="handelingen_al-groep">
            <text:p text:style-name="handelingen_al">De <text:span text:style-name="nadrukvet">voorzitter</text:span>:</text:p>
            <text:p text:style-name="handelingen_al">Ik constateer dat de leden van de fracties van de SP, de PvdD en DENK voor deze motie hebben gestemd en de leden van de overige fracties ertegen, zodat zij is verworpen.</text:p>
            <text:p text:style-name="handelingen_al-groep_bottom"/>
          </text:section>
          <text:p text:style-name="handelingen_tekst_bottom"/>
        </text:section>
        <text:section text:name="tekst_id1-2-1-48" text:style-name="handelingen_tekst">
          <text:section text:name="al-groep_id1-2-1-48-1" text:style-name="handelingen_al-groep">
            <text:p text:style-name="handelingen_al">In stemming komt de motie-Van Baarle/Teunissen (<text:a xlink:href="kst-36410-XVII-40" xlink:type="simple">36410-XVII</text:a>, nr. <text:a xlink:href="kst-36410-XVII-40" xlink:type="simple">40</text:a>).</text:p>
            <text:p text:style-name="handelingen_al-groep_bottom"/>
          </text:section>
          <text:p text:style-name="handelingen_tekst_bottom"/>
        </text:section>
        <text:section text:name="tekst_id1-2-1-49" text:style-name="handelingen_tekst">
          <text:section text:name="al-groep_id1-2-1-49-1" text:style-name="handelingen_al-groep">
            <text:p text:style-name="handelingen_al">De <text:span text:style-name="nadrukvet">voorzitter</text:span>:</text:p>
            <text:p text:style-name="handelingen_al">Ik constateer dat de leden van de fracties van de SP, GroenLinks-PvdA, de PvdD, DENK, Volt, D66 en het CDA voor deze motie hebben gestemd en de leden van de overige fracties ertegen, zodat zij is verworpen.</text:p>
            <text:p text:style-name="handelingen_al-groep_bottom"/>
          </text:section>
          <text:p text:style-name="handelingen_tekst_bottom"/>
        </text:section>
        <text:section text:name="tekst_id1-2-1-50" text:style-name="handelingen_tekst">
          <text:section text:name="al-groep_id1-2-1-50-1" text:style-name="handelingen_al-groep">
            <text:p text:style-name="handelingen_al">In stemming komt de motie-Van Baarle (<text:a xlink:href="kst-36410-XVII-41" xlink:type="simple">36410-XVII</text:a>, nr. <text:a xlink:href="kst-36410-XVII-41" xlink:type="simple">41</text:a>).</text:p>
            <text:p text:style-name="handelingen_al-groep_bottom"/>
          </text:section>
          <text:p text:style-name="handelingen_tekst_bottom"/>
        </text:section>
        <text:section text:name="tekst_id1-2-1-51" text:style-name="handelingen_tekst">
          <text:section text:name="al-groep_id1-2-1-51-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52" text:style-name="handelingen_tekst">
          <text:section text:name="al-groep_id1-2-1-52-1" text:style-name="handelingen_al-groep">
            <text:p text:style-name="handelingen_al">In stemming komt de motie-Van Baarle (<text:a xlink:href="kst-36410-XVII-42" xlink:type="simple">36410-XVII</text:a>, nr. <text:a xlink:href="kst-36410-XVII-42" xlink:type="simple">42</text:a>).</text:p>
            <text:p text:style-name="handelingen_al-groep_bottom"/>
          </text:section>
          <text:p text:style-name="handelingen_tekst_bottom"/>
        </text:section>
        <text:section text:name="tekst_id1-2-1-53" text:style-name="handelingen_tekst">
          <text:section text:name="al-groep_id1-2-1-53-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54" text:style-name="handelingen_tekst">
          <text:section text:name="al-groep_id1-2-1-54-1" text:style-name="handelingen_al-groep">
            <text:p text:style-name="handelingen_al">In stemming komt de motie-Van Baarle c.s. (<text:a xlink:href="kst-36410-XVII-43" xlink:type="simple">36410-XVII</text:a>, nr. <text:a xlink:href="kst-36410-XVII-43" xlink:type="simple">43</text:a>).</text:p>
            <text:p text:style-name="handelingen_al-groep_bottom"/>
          </text:section>
          <text:p text:style-name="handelingen_tekst_bottom"/>
        </text:section>
        <text:section text:name="tekst_id1-2-1-55" text:style-name="handelingen_tekst">
          <text:section text:name="al-groep_id1-2-1-55-1" text:style-name="handelingen_al-groep">
            <text:p text:style-name="handelingen_al">De <text:span text:style-name="nadrukvet">voorzitter</text:span>:</text:p>
            <text:p text:style-name="handelingen_al">Ik constateer dat de leden van de fracties van de SP, GroenLinks-PvdA, de PvdD, DENK, Volt, D66, NSC, de VVD en het CDA voor deze motie hebben gestemd en de leden van de overige fracties ertegen, zodat zij is aangenomen.</text:p>
            <text:p text:style-name="handelingen_al-groep_bottom"/>
          </text:section>
          <text:p text:style-name="handelingen_tekst_bottom"/>
        </text:section>
        <text:section text:name="tekst_id1-2-1-56" text:style-name="handelingen_tekst">
          <text:section text:name="al-groep_id1-2-1-56-1" text:style-name="handelingen_al-groep">
            <text:p text:style-name="handelingen_al">In stemming komt de motie-Teunissen c.s. (<text:a xlink:href="kst-36410-XVII-44" xlink:type="simple">36410-XVII</text:a>, nr. <text:a xlink:href="kst-36410-XVII-44" xlink:type="simple">44</text:a>).</text:p>
            <text:p text:style-name="handelingen_al-groep_bottom"/>
          </text:section>
          <text:p text:style-name="handelingen_tekst_bottom"/>
        </text:section>
        <text:section text:name="tekst_id1-2-1-57" text:style-name="handelingen_tekst">
          <text:section text:name="al-groep_id1-2-1-57-1" text:style-name="handelingen_al-groep">
            <text:p text:style-name="handelingen_al">De <text:span text:style-name="nadrukvet">voorzitter</text:span>:</text:p>
            <text:p text:style-name="handelingen_al">Ik constateer dat de leden van de fracties van de SP, GroenLinks-PvdA, de PvdD, Volt, de ChristenUnie, FVD en de PVV voor deze motie hebben gestemd en de leden van de overige fracties ertegen, zodat zij is aangenomen.</text:p>
            <text:p text:style-name="handelingen_al-groep_bottom"/>
          </text:section>
          <text:p text:style-name="handelingen_tekst_bottom"/>
        </text:section>
        <text:section text:name="tekst_id1-2-1-58" text:style-name="handelingen_tekst">
          <text:section text:name="al-groep_id1-2-1-58-1" text:style-name="handelingen_al-groep">
            <text:p text:style-name="handelingen_al">In stemming komt de motie-Van Houwelingen (<text:a xlink:href="kst-36410-XVII-45" xlink:type="simple">36410-XVII</text:a>, nr. <text:a xlink:href="kst-36410-XVII-45" xlink:type="simple">45</text:a>).</text:p>
            <text:p text:style-name="handelingen_al-groep_bottom"/>
          </text:section>
          <text:p text:style-name="handelingen_tekst_bottom"/>
        </text:section>
        <text:section text:name="tekst_id1-2-1-59" text:style-name="handelingen_tekst">
          <text:section text:name="al-groep_id1-2-1-59-1" text:style-name="handelingen_al-groep">
            <text:p text:style-name="handelingen_al">De <text:span text:style-name="nadrukvet">voorzitter</text:span>:</text:p>
            <text:p text:style-name="handelingen_al">Ik constateer dat de leden van de fracties van de SP, DENK, FVD en de PVV voor deze motie hebben gestemd en de leden van de overige fracties ertegen, zodat zij is verworpen.</text:p>
            <text:p text:style-name="handelingen_al-groep_bottom"/>
          </text:section>
          <text:p text:style-name="handelingen_tekst_bottom"/>
        </text:section>
        <text:section text:name="tekst_id1-2-1-60" text:style-name="handelingen_tekst">
          <text:section text:name="al-groep_id1-2-1-60-1" text:style-name="handelingen_al-groep">
            <text:p text:style-name="handelingen_al">In stemming komt de motie-Van Houwelingen (<text:a xlink:href="kst-36410-XVII-46" xlink:type="simple">36410-XVII</text:a>, nr. <text:a xlink:href="kst-36410-XVII-46" xlink:type="simple">46</text:a>).</text:p>
            <text:p text:style-name="handelingen_al-groep_bottom"/>
          </text:section>
          <text:p text:style-name="handelingen_tekst_bottom"/>
        </text:section>
        <text:section text:name="tekst_id1-2-1-61" text:style-name="handelingen_tekst">
          <text:section text:name="al-groep_id1-2-1-61-1" text:style-name="handelingen_al-groep">
            <text:p text:style-name="handelingen_al">De <text:span text:style-name="nadrukvet">voorzitter</text:span>:</text:p>
            <text:p text:style-name="handelingen_al">Ik constateer dat de leden van de fracties van de SP, DENK, de SGP, FVD en de PVV voor deze motie hebben gestemd en de leden van de overige fracties ertegen, zodat zij is verworpen.</text:p>
            <text:p text:style-name="handelingen_al-groep_bottom"/>
          </text:section>
          <text:p text:style-name="handelingen_tekst_bottom"/>
        </text:section>
        <text:section text:name="spreekbeurt_id1-2-1-62">
          <text:p><text:span text:style-name="voorvoegsels">De heer</text:span> <text:span text:style-name="naam">
                  <text:span text:style-name="voornaam">Martin</text:span>
                  <text:span text:style-name="achternaam">Bosma</text:span>
               </text:span> (<text:span text:style-name="politiek">PVV</text:span>):</text:p>
          <text:section text:name="tekst_id1-2-1-62-2" text:style-name="handelingen_tekst">
            <text:section text:name="al-groep_id1-2-1-62-2-1" text:style-name="handelingen_al-groep">
              <text:p text:style-name="handelingen_al">Mevrouw Teunissen.</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Christine</text:span>
                  <text:span text:style-name="achternaam">Teunissen</text:span>
               </text:span> (<text:span text:style-name="politiek">PvdD</text:span>):</text:p>
          <text:section text:name="tekst_id1-2-1-63-2" text:style-name="handelingen_tekst">
            <text:section text:name="al-groep_id1-2-1-63-2-1" text:style-name="handelingen_al-groep">
              <text:p text:style-name="handelingen_al">Mevrouw <text:span text:style-name="nadrukvet">Teunissen</text:span> (PvdD):</text:p>
              <text:p text:style-name="handelingen_al">Voorzitter. Aangezien de motie op stuk nr. 44 was ontraden door het kabinet, ontvang ik graag een brief van het kabinet over hoe het de motie gaat uitvoer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Martin</text:span>
                  <text:span text:style-name="achternaam">Bosma</text:span>
               </text:span> (<text:span text:style-name="politiek">PVV</text:span>):</text:p>
          <text:section text:name="tekst_id1-2-1-64-2" text:style-name="handelingen_tekst">
            <text:section text:name="al-groep_id1-2-1-64-2-1" text:style-name="handelingen_al-groep">
              <text:p text:style-name="handelingen_al">De <text:span text:style-name="nadrukvet">voorzitter</text:span>:</text:p>
              <text:p text:style-name="handelingen_al">Heel goed. Ik zal het stenogram van dit deel van de vergadering doorgeleiden naar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38-11</meta:user-defined>
    <meta:user-defined meta:name="DC.title">Stemmingen moties Begroting Buitenlandse Handel en Ontwikkelingssamenwerking 202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3-19</meta:user-defined>
    <meta:user-defined meta:name="DCTERMS.W3CDTF/DCTERMS.issued">2024-02-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XVII;19</meta:user-defined>
    <meta:user-defined meta:name="OVERHEIDop.behandeldDossier">36410-XVII;20</meta:user-defined>
    <meta:user-defined meta:name="OVERHEIDop.behandeldDossier">36410-XVII;21</meta:user-defined>
    <meta:user-defined meta:name="OVERHEIDop.behandeldDossier">36410-XVII;22</meta:user-defined>
    <meta:user-defined meta:name="OVERHEIDop.behandeldDossier">36410-XVII;23</meta:user-defined>
    <meta:user-defined meta:name="OVERHEIDop.behandeldDossier">36410-XVII;24</meta:user-defined>
    <meta:user-defined meta:name="OVERHEIDop.behandeldDossier">36410-XVII;26</meta:user-defined>
    <meta:user-defined meta:name="OVERHEIDop.behandeldDossier">36410-XVII;27</meta:user-defined>
    <meta:user-defined meta:name="OVERHEIDop.behandeldDossier">36410-XVII;28</meta:user-defined>
    <meta:user-defined meta:name="OVERHEIDop.behandeldDossier">36410-XVII;29</meta:user-defined>
    <meta:user-defined meta:name="OVERHEIDop.behandeldDossier">36410-XVII;30</meta:user-defined>
    <meta:user-defined meta:name="OVERHEIDop.behandeldDossier">36410-XVII;31</meta:user-defined>
    <meta:user-defined meta:name="OVERHEIDop.behandeldDossier">36410-XVII;32</meta:user-defined>
    <meta:user-defined meta:name="OVERHEIDop.behandeldDossier">36410-XVII;33</meta:user-defined>
    <meta:user-defined meta:name="OVERHEIDop.behandeldDossier">36410-XVII;34</meta:user-defined>
    <meta:user-defined meta:name="OVERHEIDop.behandeldDossier">36410-XVII;35</meta:user-defined>
    <meta:user-defined meta:name="OVERHEIDop.behandeldDossier">36410-XVII;36</meta:user-defined>
    <meta:user-defined meta:name="OVERHEIDop.behandeldDossier">36410-XVII;37</meta:user-defined>
    <meta:user-defined meta:name="OVERHEIDop.behandeldDossier">36410-XVII;38</meta:user-defined>
    <meta:user-defined meta:name="OVERHEIDop.behandeldDossier">36410-XVII;39</meta:user-defined>
    <meta:user-defined meta:name="OVERHEIDop.behandeldDossier">36410-XVII;40</meta:user-defined>
    <meta:user-defined meta:name="OVERHEIDop.behandeldDossier">36410-XVII;41</meta:user-defined>
    <meta:user-defined meta:name="OVERHEIDop.behandeldDossier">36410-XVII;42</meta:user-defined>
    <meta:user-defined meta:name="OVERHEIDop.behandeldDossier">36410-XVII;43</meta:user-defined>
    <meta:user-defined meta:name="OVERHEIDop.behandeldDossier">36410-XVII;44</meta:user-defined>
    <meta:user-defined meta:name="OVERHEIDop.behandeldDossier">36410-XVII;45</meta:user-defined>
    <meta:user-defined meta:name="OVERHEIDop.behandeldDossier">36410-XVII;46</meta:user-defined>
    <meta:user-defined meta:name="OVERHEID.TaxonomieBeleidsagenda/OVERHEID.category">Economie | Handel</meta:user-defined>
    <meta:user-defined meta:name="OVERHEID.TaxonomieBeleidsagenda/OVERHEID.category">Financiën | Begroting</meta:user-defined>
    <meta:user-defined meta:name="OVERHEID.TaxonomieBeleidsagenda/OVERHEID.category">Internationaal | Ontwikkelingssamenwerking</meta:user-defined>
    <meta:user-defined meta:name="DCTERMS.W3CDTF/OVERHEIDop.datumVergadering">2024-02-06</meta:user-defined>
    <meta:user-defined meta:name="OVERHEIDop.handelingenItemNummer">11</meta:user-defined>
    <meta:user-defined meta:name="OVERHEIDop.publicationIssue">38</meta:user-defined>
    <meta:user-defined meta:name="OVERHEIDop.publicationName">Handelingen</meta:user-defined>
    <meta:user-defined meta:name="OVERHEIDop.vergaderjaar">2023-2024</meta:user-defined>
    <meta:user-defined meta:name="OVERHEIDop.versieInformatie"/>
  </office:meta>
</office:document-meta>
</file>