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  <text:list-style style:name="id1-2-1-3-4-1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en moties Personeel en materieel</text:p>
        <text:section text:name="onderwerp_id1-2-1-3" text:style-name="onderwerp">
          <text:section text:name="al-groep_id1-2-1-3-1" text:style-name="handelingen_al-groep">
            <text:p text:style-name="handelingen_al">Stemmingen moties Personeel en materieel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bat over <text:span text:style-name="nadrukvet">het onderdeel Personeel en materieel van de begroting van Defensie voor het jaar 2024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Erkens c.s. over het dienjaar zo snel mogelijk fors opschalen (<text:a xlink:href="kst-36410-X-25" xlink:type="simple">36410-X</text:a>, nr. <text:a xlink:href="kst-36410-X-25" xlink:type="simple">25</text:a>);</text:p>
              </text:list-item>
              <text:list-item text:style-override="id1-2-1-3-4-1-2">
                <text:number>-</text:number>
                <text:p text:style-name="handelingen_al">de motie-Erkens/Tuinman over onderzoeken hoe de Nederlandse industrie meer betrokken kan worden bij zelfstandige en licentieproductie van munitie in Europa (<text:a xlink:href="kst-36410-X-26" xlink:type="simple">36410-X</text:a>, nr. <text:a xlink:href="kst-36410-X-26" xlink:type="simple">26</text:a>);</text:p>
              </text:list-item>
              <text:list-item text:style-override="id1-2-1-3-4-1-3">
                <text:number>-</text:number>
                <text:p text:style-name="handelingen_al">de motie-Boswijk c.s. over het inventariseren en wegnemen van regels en procedures die het opschalen van externe opleidingscapaciteit belemmeren (<text:a xlink:href="kst-36410-X-27" xlink:type="simple">36410-X</text:a>, nr. <text:a xlink:href="kst-36410-X-27" xlink:type="simple">27</text:a>);</text:p>
              </text:list-item>
              <text:list-item text:style-override="id1-2-1-3-4-1-4">
                <text:number>-</text:number>
                <text:p text:style-name="handelingen_al">de motie-Boswijk over de personele knelpunten en scenario's rond het NATO Force Model inventariseren (<text:a xlink:href="kst-36410-X-28" xlink:type="simple">36410-X</text:a>, nr. <text:a xlink:href="kst-36410-X-28" xlink:type="simple">28</text:a>);</text:p>
              </text:list-item>
              <text:list-item text:style-override="id1-2-1-3-4-1-5">
                <text:number>-</text:number>
                <text:p text:style-name="handelingen_al">de motie-Tuinman c.s. over alle medewerkers van Defensie die geen militair of reservist zijn vrijblijvend uitnodigen om reservist te worden (<text:a xlink:href="kst-36410-X-31" xlink:type="simple">36410-X</text:a>, nr. <text:a xlink:href="kst-36410-X-31" xlink:type="simple">31</text:a>);</text:p>
              </text:list-item>
              <text:list-item text:style-override="id1-2-1-3-4-1-6">
                <text:number>-</text:number>
                <text:p text:style-name="handelingen_al">de motie-Tuinman/Boswijk over het onderzoeken van voorstellen met betrekking tot het internationaal aanbesteden van militaire projecten (<text:a xlink:href="kst-36410-X-32" xlink:type="simple">36410-X</text:a>, nr. <text:a xlink:href="kst-36410-X-32" xlink:type="simple">32</text:a>);</text:p>
              </text:list-item>
              <text:list-item text:style-override="id1-2-1-3-4-1-7">
                <text:number>-</text:number>
                <text:p text:style-name="handelingen_al">de motie-Dassen over een voorstel uitwerken om de EDA-norm voor kennis en innovatie versneld te behalen (<text:a xlink:href="kst-36410-X-35" xlink:type="simple">36410-X</text:a>, nr. <text:a xlink:href="kst-36410-X-35" xlink:type="simple">35</text:a>);</text:p>
              </text:list-item>
              <text:list-item text:style-override="id1-2-1-3-4-1-8">
                <text:number>-</text:number>
                <text:p text:style-name="handelingen_al">de motie-Podt over in kaart brengen hoe innovatieve technieken kunnen bijdragen aan de vormgeving van de krijgsmacht van de toekomst (<text:a xlink:href="kst-36410-X-36" xlink:type="simple">36410-X</text:a>, nr. <text:a xlink:href="kst-36410-X-36" xlink:type="simple">3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9 jan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Dassen stel ik voor zijn motie (36410-X, nr. 35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De motie-Erkens c.s. (36410-X, nr. 25) is in die zin gewijzigd en nader gewijzigd dat zij thans is ondertekend door de leden Erkens, Boswijk, Van Oostenbruggen, Diederik van Dijk, Dassen, Podt, Ceder en Nordkamp. </text:p>
            <text:p text:style-name="handelingen_al-groep_bottom"/>
          </text:section>
          <text:section text:name="al-groep_id1-2-1-6-2" text:style-name="handelingen_al-groep">
            <text:p text:style-name="handelingen_al">Zij krijgt nr. <text:a xlink:href="kst-36410-X-42" xlink:type="simple">42</text:a>, was nr. 25 (<text:a xlink:href="kst-36410-X-42" xlink:type="simple">36410-X</text:a>).</text:p>
            <text:p text:style-name="handelingen_al-groep_bottom"/>
          </text:section>
          <text:section text:name="al-groep_id1-2-1-6-3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nader gewijzigde motie-Erkens c.s. (<text:a xlink:href="kst-36410-X-42" xlink:type="simple">36410-X</text:a>, nr. <text:a xlink:href="kst-36410-X-42" xlink:type="simple">42</text:a>, was nr. 25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Volt, D66, NSC, de VVD, de ChristenUnie, de SGP, het CDA, BBB en JA21 voor deze nader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Erkens/Tuinman (<text:a xlink:href="kst-36410-X-26" xlink:type="simple">36410-X</text:a>, nr. <text:a xlink:href="kst-36410-X-26" xlink:type="simple">26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66, NSC, de VVD, de ChristenUnie, de SGP, het CDA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Boswijk c.s. (<text:a xlink:href="kst-36410-X-27" xlink:type="simple">36410-X</text:a>, nr. <text:a xlink:href="kst-36410-X-27" xlink:type="simple">27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Volt, D66, NSC, de VVD, de ChristenUnie, de SGP, het CDA, BBB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Boswijk (<text:a xlink:href="kst-36410-X-28" xlink:type="simple">36410-X</text:a>, nr. <text:a xlink:href="kst-36410-X-28" xlink:type="simple">28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VVD, de ChristenUnie, de SGP, het CDA, BBB, JA21, FVD en de PVV voor deze motie hebben gestemd en de leden van de fractie van de PvdD ertegen, zodat zij is aangenomen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5-2" text:style-name="handelingen_tekst">
            <text:section text:name="al-groep_id1-2-1-15-2-1" text:style-name="handelingen_al-groep">
              <text:p text:style-name="handelingen_al">Dan de motie op stuk nr. 31. We slaan er een paar over, let op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Tuinman c.s. (<text:a xlink:href="kst-36410-X-31" xlink:type="simple">36410-X</text:a>, nr. <text:a xlink:href="kst-36410-X-31" xlink:type="simple">31</text:a>)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Tuinman/Boswijk (<text:a xlink:href="kst-36410-X-32" xlink:type="simple">36410-X</text:a>, nr. <text:a xlink:href="kst-36410-X-32" xlink:type="simple">32</text:a>)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D66, de VVD, de ChristenUnie, de SGP, het CDA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de motie-Podt (<text:a xlink:href="kst-36410-X-36" xlink:type="simple">36410-X</text:a>, nr. <text:a xlink:href="kst-36410-X-36" xlink:type="simple">36</text:a>).</text:p>
            <text:p text:style-name="handelingen_al-groep_bottom"/>
          </text:section>
          <text:p text:style-name="handelingen_tekst_bottom"/>
        </text:section>
        <text:section text:name="tekst_id1-2-1-21" text:style-name="handelingen_tekst">
          <text:section text:name="al-groep_id1-2-1-2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VVD, de ChristenUnie, de SGP, het CDA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8-10</meta:user-defined>
    <meta:user-defined meta:name="DC.title">Stemmingen moties Personeel en materie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3-19</meta:user-defined>
    <meta:user-defined meta:name="DCTERMS.W3CDTF/DCTERMS.issued">2024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10-X;25</meta:user-defined>
    <meta:user-defined meta:name="OVERHEIDop.behandeldDossier">36410-X;26</meta:user-defined>
    <meta:user-defined meta:name="OVERHEIDop.behandeldDossier">36410-X;27</meta:user-defined>
    <meta:user-defined meta:name="OVERHEIDop.behandeldDossier">36410-X;28</meta:user-defined>
    <meta:user-defined meta:name="OVERHEIDop.behandeldDossier">36410-X;31</meta:user-defined>
    <meta:user-defined meta:name="OVERHEIDop.behandeldDossier">36410-X;32</meta:user-defined>
    <meta:user-defined meta:name="OVERHEIDop.behandeldDossier">36410-X;35</meta:user-defined>
    <meta:user-defined meta:name="OVERHEIDop.behandeldDossier">36410-X;36</meta:user-defined>
    <meta:user-defined meta:name="OVERHEIDop.behandeldDossier">36410-X;35</meta:user-defined>
    <meta:user-defined meta:name="OVERHEIDop.behandeldDossier">36410-X;42</meta:user-defined>
    <meta:user-defined meta:name="OVERHEID.TaxonomieBeleidsagenda/OVERHEID.category">Financiën | Begroting</meta:user-defined>
    <meta:user-defined meta:name="OVERHEID.TaxonomieBeleidsagenda/OVERHEID.category">Internationaal | Defensie</meta:user-defined>
    <meta:user-defined meta:name="DCTERMS.W3CDTF/OVERHEIDop.datumVergadering">2024-02-06</meta:user-defined>
    <meta:user-defined meta:name="OVERHEIDop.handelingenItemNummer">10</meta:user-defined>
    <meta:user-defined meta:name="OVERHEIDop.publicationIssue">3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