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3-1">
      <text:list-level-style-bullet text:bullet-char="-" text:level="1">
        <style:list-level-properties text:min-label-width="10mm"/>
      </text:list-level-style-bullet>
    </text:list-style>
    <text:list-style style:name="id1-2-1-4-2-3-1-1">
      <text:list-level-style-bullet text:bullet-char="-" text:level="1">
        <style:list-level-properties text:min-label-width="10mm"/>
      </text:list-level-style-bullet>
    </text:list-style>
    <text:list-style style:name="id1-2-1-4-2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</text:p>
        <text:section text:name="onderwerp_id1-2-1-3" text:style-name="onderwerp">
          <text:section text:name="al-groep_id1-2-1-3-1" text:style-name="handelingen_al-groep">
            <text:p text:style-name="handelingen_al">Regeling van werkzaamhed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Tom</text:span>
                  <text:span text:style-name="achternaam">Lee van der</text:span>
               </text:span> (<text:span text:style-name="politiek">GroenLinks-PvdA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Er is een kort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de volgende tweeminutendebatten toe te voegen aan de agenda van de Kamer:</text:p>
              <text:p text:style-name="handelingen_al-groep_bottom"/>
            </text:section>
            <text:section text:name="al-groep_id1-2-1-4-2-3" text:style-name="handelingen_al-groep">
              <text:list text:style-name="id1-2-1-4-2-3-1">
                <text:list-item text:style-override="id1-2-1-4-2-3-1-1">
                  <text:number>-</text:number>
                  <text:p text:style-name="handelingen_al">Duurzaam vervoer (CD d.d. 31/01), met als eerste spreker het lid Van Houwelingen (FVD);</text:p>
                </text:list-item>
                <text:list-item text:style-override="id1-2-1-4-2-3-1-2">
                  <text:number>-</text:number>
                  <text:p text:style-name="handelingen_al">Staat van de Volkshuisvesting (CD d.d. 31/01), met als eerste spreker het lid De Hoop (GroenLinks-PvdA).</text:p>
                </text:list-item>
              </text:list>
              <text:p text:style-name="handelingen_al-groep_bottom"/>
            </text:section>
            <text:section text:name="al-groep_id1-2-1-4-2-4" text:style-name="handelingen_al-groep">
              <text:p text:style-name="handelingen_al">Ingekomen is een beschikking inzake aanwijzing van het Eerste Kamerlid Bezaan en het Tweede Kamerlid Kahraman tot plaatsvervangend lid in de Parlementaire Assemblee van de Unie voor de Mediterrane Regio.</text:p>
              <text:p text:style-name="handelingen_al-groep_bottom"/>
            </text:section>
            <text:section text:name="al-groep_id1-2-1-4-2-5" text:style-name="handelingen_al-groep">
              <text:p text:style-name="handelingen_al">Op verzoek van de aanvrager stel ik voor het dertigledendebat over de hoogte van verkeersboetes van de agenda af te voeren.</text:p>
              <text:p text:style-name="handelingen_al-groep_bottom"/>
            </text:section>
            <text:section text:name="al-groep_id1-2-1-4-2-6" text:style-name="handelingen_al-groep">
              <text:p text:style-name="handelingen_al">Aangezien voor de volgende stukken de termijnen zijn verstreken, stel ik voor deze stukken voor kennisgeving aan te nemen: 34682-181; 27529-310; 31765-835; 29279-827.</text:p>
              <text:p text:style-name="handelingen_al-groep_bottom"/>
            </text:section>
            <text:section text:name="al-groep_id1-2-1-4-2-7" text:style-name="handelingen_al-groep">
              <text:p text:style-name="handelingen_al">Ook stel ik voor de volgende stukken van de stand van werkzaamheden af te voeren: 36410-XII-21; 32545-198; 36410-VI-19; 36410-I-6; 26643-1109; 36067-194; 32043-630; 36067-195; 36067-196; 36470-VII-3; 21501-20-2006; 32620-289; 23432-504; 25295-2151; 32793-705; 31765-836; 36410-XVI-23; 31765-834; 36410-XVI-21; 30850-49; 36410-XVI-19; 36410-XVI-18; 2024Z01011; 36410-XVI-13; 29689-1226; 36410-XVI-12; 36410-XII-9; 2024Z00988; 36200-A-80; 36200-J-8; 31305-411; 36410-XVI-9; 36360-22; 31305-408; 36410-XII-12; 21501-20-2007; 21501-20-2005; 29544-1230; 26448-738; 36410-XV-60; 29818-47; 29544-1223; 30012-156; 29544-1222; 29544-1220; 29544-1218; 29544-1212; 29544-1216; 29544-1214; 30012-155; 29544-1209; 29818-46; 29544-1211; 29544-1208; 26448-718; 29544-1196; 30012-153; 29544-1180; 32716-50; 30012-149; 29544-1174; 30012-148; 29544-1159; 29544-1160; 26643-787; 29362-291; 30696-52; 30985-49; 35510-49; 32849-239; 35561-56; 33529-1202; 33529-1209; 33529-1207; 33529-1199; 33529-1206; 33529-1200; 32849-238; 33529-1208; 33529-1201; 33529-1204; 33529-1203; 36410-VII-87; 36287-4; 36284-35; 33118-279; 31293-703; 31293-715; 31289-560; 31289-565; 36410-VII-84; 35144-4; 35039-6; 34747-9; 35788-234; 31289-555; 31289-564; 32013-287; 26643-1111; 31288-1094; 29338-272; 24724-219; 22112-3854; 30420-387; 2024Z00790; 21501-08-929; 36410-XIV-19; 30696-58; 31839-990; 31839-984; 31839-975; 31839-974; 27625-662; 36410-J-6; 36410-J-7; 31710-84; 27625-661; 31710-83; 31710-82; 27625-659; 36410-J-5; 27625-660; 35334-286; 32698-84; 32813-1299; 36410-J-4; 27625-657; 34682-176; 27625-654; 27625-635; 32698-82; 35325-9; 27625-653; 32698-83; 25928-77; 27830-421; 36124-37; 27830-419; 27830-418; 27830-417; 36410-X-5; 27625-663; 29398-1088; 31305-440; 29279-834; 29398-1086; 29398-1084; 29398-1087; 29398-1085; 31305-433; 31305-437; 31305-432; 29398-1082; 29398-1083; 33147-10; 29398-1080; 29398-1078; 29398-1073; 29398-1063; 31305-405; 29689-1238; 32620-291; 36410-XVI-35; 31765-839; 29247-434; 29538-356; 27926-378; 35286-16; 32847-1107; 36171-16; 27926-379; 32847-1121; 32847-1122; 29453-567; 32847-1130; 32847-1131; 2024Z01510; 25657-359; 29282-555; 31305-441; 32813-1318; 31209-245; 31209-247; 31305-438; 31305-425; 31305-427; 31305-430; 31305-428; 30175-449; 31305-412; 31305-414; 30196-813; 33118-256; 31305-407; 31305-406; 31209-242; 35334-252; 31305-386; 31305-381; 32813-1171; 33450-124; 2023Z13816; 21501-28-263; 23432-506; 30139-271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 heer</text:span> <text:span text:style-name="naam">
                  <text:span text:style-name="voornaam">Tom</text:span>
                  <text:span text:style-name="achternaam">Lee van der</text:span>
               </text:span> (<text:span text:style-name="politiek">GroenLinks-PvdA</text:span>):</text:p>
          <text:section text:name="tekst_id1-2-1-6-2" text:style-name="handelingen_tekst">
            <text:section text:name="al-groep_id1-2-1-6-2-1" text:style-name="handelingen_al-groep">
              <text:p text:style-name="handelingen_al">De <text:span text:style-name="nadrukvet">voorzitter</text:span>:</text:p>
              <text:p text:style-name="handelingen_al">Dat was de korte regeling van werkzaamhed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37-6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4-03-18</meta:user-defined>
    <meta:user-defined meta:name="DCTERMS.W3CDTF/DCTERMS.issued">2024-0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2-01</meta:user-defined>
    <meta:user-defined meta:name="OVERHEIDop.handelingenItemNummer">6</meta:user-defined>
    <meta:user-defined meta:name="OVERHEIDop.publicationIssue">37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