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0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Overzicht uitbetalingen RRF vierde kwartaal 2023 - 21501-07-2002</text:p>
          <text:p text:style-name="handelingen_al">minister van Financiën, S.P.R.A. van Weyenberg - 29 januari 2024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Departementaal Financieel Overzicht ICT-kosten IenW 2024-2028 - 26643-1123</text:p>
          <text:p text:style-name="handelingen_al">minister van Infrastructuur en Waterstaat, M.G.J. Harbers - 29 januari 2024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Financieel overzicht digitalisering - 26643-1124</text:p>
          <text:p text:style-name="handelingen_al">minister van Sociale Zaken en Werkgelegenheid, C.E.G. van Gennip - 30 januari 2024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Stand van zaken ten aanzien van de opvang van alleenstaande minderjarige vreemdelingen - 27062-138</text:p>
          <text:p text:style-name="handelingen_al">staatssecretaris van Justitie en Veiligheid, E. van der Burg - 29 januari 2024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Reactie op verzoek commissie om geen onomkeerbare stappen te nemen ten aanzien van het ontwerpbesluit tot wijziging van het Besluit houders van dieren in verband met het stellen van brandveiligheidsvoorschriften - 28286-1326</text:p>
          <text:p text:style-name="handelingen_al">minister van Landbouw, Natuur en Voedselkwaliteit, P. Adema - 30 januari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Reactie op de motie van het lid Ellian c.s. over de wijze waarop organisaties op afstand verantwoording afleggen over de bedrijfsvoering en het financieel beheer (Kamerstuk 29279-805) en de parlementaire verkenning naar de prestaties in de strafrechtketen (Kamerstuk 29279-804) - 29279-836</text:p>
          <text:p text:style-name="handelingen_al">minister van Justitie en Veiligheid, D. Yeşilgöz-Zegerius - 29 januari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Antwoorden op vragen commissie over de ontwerpvoorhang Wijziging Kentekenreglement i.v.m. kentekening van bijzondere bromfietsen (Kamerstuk 29398-1081) - 29398-1089</text:p>
          <text:p text:style-name="handelingen_al">minister van Infrastructuur en Waterstaat, M.G.J. Harbers - 26 januari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Voortgang werkprogramma PNIL januari 2024 - 29544-1233</text:p>
          <text:p text:style-name="handelingen_al">minister van Sociale Zaken en Werkgelegenheid, C.E.G. van Gennip - 24 januari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Stand van zaken programma aanpak niet actief beveiligde overwegen (NABO's) - 29893-265</text:p>
          <text:p text:style-name="handelingen_al">staatssecretaris van Infrastructuur en Waterstaat, V.L.W.A. Heijnen - 26 januari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Resultaten onderzoek UK-terminal - 29984-1178</text:p>
          <text:p text:style-name="handelingen_al">staatssecretaris van Infrastructuur en Waterstaat, V.L.W.A. Heijnen - 24 november 2023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Stand van zaken zero-emissiezones stadslogistiek - 30175-459</text:p>
          <text:p text:style-name="handelingen_al">staatssecretaris van Infrastructuur en Waterstaat, V.L.W.A. Heijnen - 29 januari 2024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Arbeids- en kennisgerelateerde verblijfsregelingen en erkend referentschap in relatie tot nationale veiligheid - 30573-209</text:p>
          <text:p text:style-name="handelingen_al">staatssecretaris van Justitie en Veiligheid, E. van der Burg - 29 januari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Notawisseling houdende een verdrag tot verlenging van de Overeenkomst inzake de rechtspositie van de strijdkrachten voor militair personeel en troepenuitrusting tussen de Staat Qatar en het Koninkrijk der Nederlanden; Doha, 7 november 2023 - 30952-447</text:p>
          <text:p text:style-name="handelingen_al">minister van Buitenlandse Zaken, H.G.J. Bruins Slot - 31 januari 2024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Maatregelen ATCM XLV 2023 tot uitvoering van het Verdrag van Antarctica (Trb. 2023, nr. 129) - 30952-448</text:p>
          <text:p text:style-name="handelingen_al">minister van Buitenlandse Zaken, H.G.J. Bruins Slot - 31 januari 2024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Beleidsopties bij langdurig achterblijvende spaarrentes - 32013-288</text:p>
          <text:p text:style-name="handelingen_al">minister van Financiën, S.P.R.A. van Weyenberg - 30 januari 2024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Marktomstandigheden, plancapaciteit en woondealafspraken - 32847-1134</text:p>
          <text:p text:style-name="handelingen_al">minister van Binnenlandse Zaken en Koninkrijksrelaties, H.M. de Jonge - 30 januari 2024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Voortgang beter benutten van de bestaande voorraad - 32847-1135</text:p>
          <text:p text:style-name="handelingen_al">minister van Binnenlandse Zaken en Koninkrijksrelaties, H.M. de Jonge - 30 januari 2024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Afschrift brief aan de gemeente Nissewaard over maatregelen grootstedelijke problematiek (Wbmgp) toe te kunnen passen in de daartoe aangewezen gebieden - 33340-32</text:p>
          <text:p text:style-name="handelingen_al">minister van Binnenlandse Zaken en Koninkrijksrelaties, H.M. de Jonge - 30 januari 2024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Visie eerstelijnszorg 2030 - 33578-113</text:p>
          <text:p text:style-name="handelingen_al">minister van Volksgezondheid, Welzijn en Sport, C. Helder - 30 januari 2024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Verzoek instemming geen bezwaar tegen toetreding Azerbeidzjan tot het Haags Alimentatieverdrag 2007 - 33836-89</text:p>
          <text:p text:style-name="handelingen_al">minister voor Rechtsbescherming, F.M. Weerwind - 29 januari 2024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Reactie op verzoek commissie over het verzoek van de werkgroep "Pien van de Avieftien, ViA15 sociaal" over initiatief "ViA15…sociaal" - 36410-A-45</text:p>
          <text:p text:style-name="handelingen_al">minister van Infrastructuur en Waterstaat, M.G.J. Harbers - 29 januari 2024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Reactie op verzoek commissie inzake gevolgen voor begroting naar aanleiding van besluiten Nationaal Groeifonds en transitiefonds - 36410-L-10</text:p>
          <text:p text:style-name="handelingen_al">minister van Financiën, S.P.R.A. van Weyenberg - 30 januari 2024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Oriënterend onderzoek Donny M. van de Inspectie Justitie en Veiligheid - 36410-VI-30</text:p>
          <text:p text:style-name="handelingen_al">minister van Justitie en Veiligheid, D. Yeşilgöz-Zegerius - 29 januari 2024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Reactie op invoeringstoets Wet vereenvoudiging Wajong - 36410-XV-64</text:p>
          <text:p text:style-name="handelingen_al">minister voor Armoedebeleid, Participatie en Pensioenen, C.J. Schouten - 30 januari 2024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De volgende brieven:</text:p>
          <text:p text:style-name="handelingen_al-groep_bottom"/>
        </text:section>
        <text:section text:name="al-groep_id1-2-1-30" text:style-name="handelingen_al-groep">
          <text:p text:style-name="handelingen_al">Toestemming voor deelname aan een rondetafelgesprek over de uitvoerbaarheid van beleid op het boerenerf - 2024Z01191</text:p>
          <text:p text:style-name="handelingen_al">minister van Economische Zaken en Klimaat, M.A.M. Adriaansens - 26 januari 2024</text:p>
          <text:p text:style-name="handelingen_al">Doorzenden aan de betrokken commissie(s).</text:p>
          <text:p text:style-name="handelingen_al-groep_bottom"/>
        </text:section>
        <text:section text:name="al-groep_id1-2-1-31" text:style-name="handelingen_al-groep">
          <text:p text:style-name="handelingen_al">Toestemming voor deelname aan een technische briefing over het NPE - 2024Z01257</text:p>
          <text:p text:style-name="handelingen_al">minister voor Klimaat en Energie, R.A.A. Jetten - 29 januari 2024</text:p>
          <text:p text:style-name="handelingen_al">Doorzenden aan de betrokken commissie(s).</text:p>
          <text:p text:style-name="handelingen_al-groep_bottom"/>
        </text:section>
        <text:section text:name="al-groep_id1-2-1-32" text:style-name="handelingen_al-groep">
          <text:p text:style-name="handelingen_al">Toestemming voor deelname aan een technische briefing over de Wijziging van de Wet hergebruik van overheidsinformatie en enkele andere wetten in verband met de implementatie van richtlijn nr. 2019/1024/EU van het Europees Parlement en de Raad van 20 juni 2019 inzake open data en het hergebruik van overheidsinformatie (Wet implementatie Open data richtlijn) (Kamerstuk 36382) - 2024Z01405</text:p>
          <text:p text:style-name="handelingen_al">staatssecretaris van Binnenlandse Zaken en Koninkrijksrelaties, A.C. van Huffelen - 30 januari 2024</text:p>
          <text:p text:style-name="handelingen_al">Doorzenden aan de betrokken commissie(s).</text:p>
          <text:p text:style-name="handelingen_al-groep_bottom"/>
        </text:section>
        <text:section text:name="al-groep_id1-2-1-33" text:style-name="handelingen_al-groep">
          <text:p text:style-name="handelingen_al">Initiatiefnota:</text:p>
          <text:p text:style-name="handelingen_al-groep_bottom"/>
        </text:section>
        <text:section text:name="al-groep_id1-2-1-34" text:style-name="handelingen_al-groep">
          <text:p text:style-name="handelingen_al">Initiatiefnota van de leden Boswijk en Tuinman over het structureel verhogen van de Europese munitieproductie - 36494</text:p>
          <text:p text:style-name="handelingen_al">Tweede Kamerlid, D.G. Boswijk (CDA) - 31 januari 2024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De Voorzitter stelt voor, te stellen in handen van de vaste commissie voor Defensie:</text:p>
          <text:p text:style-name="handelingen_al-groep_bottom"/>
        </text:section>
        <text:section text:name="al-groep_id1-2-1-36" text:style-name="handelingen_al-groep">
          <text:p text:style-name="handelingen_al">Initiatiefnota van de leden Boswijk en Tuinman over het structureel verhogen van de Europese munitieproductie (36494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7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03-18</meta:user-defined>
    <meta:user-defined meta:name="DCTERMS.W3CDTF/DCTERMS.issued">2024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01</meta:user-defined>
    <meta:user-defined meta:name="OVERHEIDop.handelingenItemNummer">10</meta:user-defined>
    <meta:user-defined meta:name="OVERHEIDop.publicationIssue">3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