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Nu volgt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Verkeersveiligheid (CD d.d. 30/01) met als eerste spreker het lid Olger van Dijk van Nieuw Sociaal Contract;</text:p>
                </text:list-item>
                <text:list-item text:style-override="id1-2-1-4-2-3-1-2">
                  <text:number>-</text:number>
                  <text:p text:style-name="handelingen_al">het debat over de Staat van de Europese Unie en daarbij spreektijden te hanteren van vijf minuten voor de leden van de Tweede Kamer en vier minuten voor de Nederlandse leden van het Europees Parlement.</text:p>
                </text:list-item>
              </text:list>
              <text:p text:style-name="handelingen_al-groep_bottom"/>
            </text:section>
            <text:section text:name="al-groep_id1-2-1-4-2-4" text:style-name="handelingen_al-groep">
              <text:p text:style-name="handelingen_al">Ik stel voor om toestemming te verlenen aan de vaste commissie voor Volksgezondheid, Welzijn en Sport voor het houden van een notaoverleg met stenografisch verslag op maandag 27 mei aanstaande van 13.00 uur tot 17.00 uur, over de initiatiefnota van het lid Krul "Geneesmiddelen weer binnen bereik" (36343).</text:p>
              <text:p text:style-name="handelingen_al-groep_bottom"/>
            </text:section>
            <text:section text:name="al-groep_id1-2-1-4-2-5" text:style-name="handelingen_al-groep">
              <text:p text:style-name="handelingen_al">Ik stel voor dinsdag 6 februari aanstaande ook te stemmen over de ingediende moties bij de wetgevingsoverleggen over de begrotingsonderdelen Water, Personeel/Materieel en Jeugd en aanverwante zaken.</text:p>
              <text:p text:style-name="handelingen_al-groep_bottom"/>
            </text:section>
            <text:section text:name="al-groep_id1-2-1-4-2-6" text:style-name="handelingen_al-groep">
              <text:p text:style-name="handelingen_al">Ik deel aan de Kamer mede dat de parlementaire enquêtecommissie Fraudebeleid en Dienstverlening het lid Van Nispen tot haar voorzitter heeft gekozen.</text:p>
              <text:p text:style-name="handelingen_al-groep_bottom"/>
            </text:section>
            <text:section text:name="al-groep_id1-2-1-4-2-7" text:style-name="handelingen_al-groep">
              <text:p text:style-name="handelingen_al">Op verzoek van de fractie van de PVV benoem ik in de vaste commissie voor Sociale Zaken en Werkgelegenheid het lid Edgar Mulder tot lid in plaats van het lid Boon.</text:p>
              <text:p text:style-name="handelingen_al-groep_bottom"/>
            </text:section>
            <text:section text:name="al-groep_id1-2-1-4-2-8"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armee zijn we aan het einde gekomen van d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6-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3-14</meta:user-defined>
    <meta:user-defined meta:name="DCTERMS.W3CDTF/DCTERMS.issued">2024-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31</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23-2024</meta:user-defined>
    <meta:user-defined meta:name="OVERHEIDop.versieInformatie"/>
  </office:meta>
</office:document-meta>
</file>