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6e vergadering</text:p>
        <text:p text:style-name="vergaderdatum">Woensdag 31 januari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ardema, Aartsen, El Abassi, Agema, Van Baarle, Bamenga, Becker, Beckerman, Blaauw, Bontenbal, Martin Bosma, Boswijk, Brekelmans, Bromet, Bushoff, Van Campen, Ceder, Chakor, Claassen, Crijns, Dassen, Deen, Tony van Dijck, Dijk, Diederik van Dijk, Emiel van Dijk, Inge van Dijk, Olger van Dijk, Dobbe, Eerdmans, Van Eijk, Ellian, Ergin, Erkens, Esser, Faber-van de Klashorst, Flach, Gabriëls, Graus, Grinwis, Peter de Groot, Tjeerd de Groot, Heinen, Helder, Hermans, Hertzberger, Van Hijum, Van den Hil, Hirsch, Van der Hoeff, Holman, De Hoop, Van Houwelingen, Idsinga, Daniëlle Jansen, Jetten, Léon de Jong, Joseph, Kahraman, Kamminga, Kathmann, Keijzer, Kisteman, Klaver, Koekkoek, Kops, De Kort, Kostić, Kröger, Krul, Lahlah, Van der Lee, Maatoug, Madlener, Maeijer, Markuszower, Martens-America, Van Meetelen, Van Meijeren, Meulenkamp, Michon-Derkzen, Mohandis, Edgar Mulder, Mutluer, Nijhof-Leeuw, Van Nispen, Nordkamp, Omtzigt, Van Oostenbruggen, Ouwehand, Palmen, Paternotte, Patijn, Paulusma, Pierik, Pijpelink, Van der Plas, Podt, Postma, Ram, De Roon, Six Dijkstra, Slagt-Tichelman, Smitskam, Sneller, Soepboer, Stoffer, Stultiens, Synhaeve, Teunissen, Thijssen, Tielen, Timmermans, Tseggai, Tuinman, Uitermark, Valize, Vedder, Van der Velde, Veldkamp, Veltman, Vermeer, Vlottes, Vondeling, Van Vroonhoven, Van der Wal, Welzijn, Westerveld, White, Wilders, Van Zanten en Zeedijk,</text:p>
            <text:p text:style-name="handelingen_al-groep_bottom"/>
          </text:section>
          <text:section text:name="al-groep_id1-2-2-2-4" text:style-name="handelingen_al-groep">
            <text:p text:style-name="handelingen_al">en de heer Adema, minister van Landbouw, Natuur en Voedselkwaliteit, de heer Van Leeuwen, minister voor Buitenlandse Handel en Ontwikkelingssamenwerking, en mevrouw Van der Wal, minister voor Natuur en Stikstof.</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31 januari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3-14</meta:user-defined>
    <meta:user-defined meta:name="DCTERMS.W3CDTF/DCTERMS.issued">2024-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31</meta:user-defined>
    <meta:user-defined meta:name="OVERHEIDop.handelingenItemNummer">1</meta:user-defined>
    <meta:user-defined meta:name="OVERHEIDop.publicationIssue">36</meta:user-defined>
    <meta:user-defined meta:name="OVERHEIDop.publicationName">Handelingen</meta:user-defined>
    <meta:user-defined meta:name="OVERHEIDop.vergaderjaar">2023-2024</meta:user-defined>
    <meta:user-defined meta:name="OVERHEIDop.versieInformatie"/>
  </office:meta>
</office:document-meta>
</file>