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Verzamelbrief luchtkwaliteit - Schone Lucht Akkoord, houtstook, inzet internationaal</text:p>
        <text:section text:name="onderwerp_id1-2-1-3" text:style-name="onderwerp">
          <text:section text:name="al-groep_id1-2-1-3-1" text:style-name="handelingen_al-groep">
            <text:p text:style-name="handelingen_al">Stemmingen moties Verzamelbrief luchtkwaliteit - Schone Lucht Akkoord, houtstook, inzet internationaa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zamelbrief luchtkwaliteit - Schone Lucht Akkoord, houtstook, inzet internationaa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een landelijk stookverbod bij ongunstige weersomstandigheden (<text:a xlink:href="kst-30175-455" xlink:type="simple">30175</text:a>, nr. <text:a xlink:href="kst-30175-455" xlink:type="simple">455</text:a>);</text:p>
              </text:list-item>
              <text:list-item text:style-override="id1-2-1-3-4-1-2">
                <text:number>-</text:number>
                <text:p text:style-name="handelingen_al">de motie-Kostić/Gabriëls over het door gemeenten in de omgevingsvisie opnemen van maatregelen om houtstook te verminderen (<text:a xlink:href="kst-30175-456" xlink:type="simple">30175</text:a>, nr. <text:a xlink:href="kst-30175-456" xlink:type="simple">456</text:a>);</text:p>
              </text:list-item>
              <text:list-item text:style-override="id1-2-1-3-4-1-3">
                <text:number>-</text:number>
                <text:p text:style-name="handelingen_al">de motie-Veltman over een nadere uitwerking van beleid voor houtstookvrije zones aan een nieuw kabinet laten (<text:a xlink:href="kst-30175-457" xlink:type="simple">30175</text:a>, nr. <text:a xlink:href="kst-30175-457" xlink:type="simple">4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ostić (<text:a xlink:href="kst-30175-455" xlink:type="simple">30175</text:a>, nr. <text:a xlink:href="kst-30175-455" xlink:type="simple">45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sinds oktober 2023 een eenduidige Stookwijzer is waaruit blijkt of er ongunstige weersomstandigheden zijn voor houtstook;</text:p>
              <text:p text:style-name="handelingen_al-groep_bottom"/>
            </text:section>
            <text:section text:name="al-groep_id1-2-1-5-2-5" text:style-name="handelingen_al-groep">
              <text:p text:style-name="handelingen_al">constaterende dat het besluit om over te gaan tot een stookverbod bij code rood en/of oranje van deze Stookwijzer wordt neergelegd bij de gemeenten;</text:p>
              <text:p text:style-name="handelingen_al-groep_bottom"/>
            </text:section>
            <text:section text:name="al-groep_id1-2-1-5-2-6" text:style-name="handelingen_al-groep">
              <text:p text:style-name="handelingen_al">overwegende dat hierdoor willekeur ontstaat, waarbij mensen die overlast ervaren door houtstook in de ene gemeente wel worden beschermd en in een andere gemeente niet;</text:p>
              <text:p text:style-name="handelingen_al-groep_bottom"/>
            </text:section>
            <text:section text:name="al-groep_id1-2-1-5-2-7" text:style-name="handelingen_al-groep">
              <text:p text:style-name="handelingen_al">verzoekt de regering een landelijk stookverbod in te stellen op basis van de Stookwijzer, zodat lokale overheden kunnen handhaven in regio's met een code oranje en/of rood,</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0175-458" xlink:type="simple">458</text:a>, was nr. 455 (<text:a xlink:href="kst-30175-458" xlink:type="simple">3017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Kostić (<text:a xlink:href="kst-30175-458" xlink:type="simple">30175</text:a>, nr. <text:a xlink:href="kst-30175-458" xlink:type="simple">458</text:a>, was nr. 45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en de PvdD voor deze gewijzigd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ostić/Gabriëls (<text:a xlink:href="kst-30175-456" xlink:type="simple">30175</text:a>, nr. <text:a xlink:href="kst-30175-456" xlink:type="simple">45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NK, Volt, de PvdD,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eltman (<text:a xlink:href="kst-30175-457" xlink:type="simple">30175</text:a>, nr. <text:a xlink:href="kst-30175-457" xlink:type="simple">45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NSC, de VVD, JA21 en BBB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9</meta:user-defined>
    <meta:user-defined meta:name="DC.title">Stemmingen moties Verzamelbrief luchtkwaliteit - Schone Lucht Akkoord, houtstook, inzet internation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55</meta:user-defined>
    <meta:user-defined meta:name="OVERHEIDop.behandeldDossier">30175;456</meta:user-defined>
    <meta:user-defined meta:name="OVERHEIDop.behandeldDossier">30175;457</meta:user-defined>
    <meta:user-defined meta:name="OVERHEIDop.behandeldDossier">30175;458</meta:user-defined>
    <meta:user-defined meta:name="OVERHEID.TaxonomieBeleidsagenda/OVERHEID.category">Natuur en milieu | Organisatie en beleid</meta:user-defined>
    <meta:user-defined meta:name="OVERHEID.TaxonomieBeleidsagenda/OVERHEID.category">Natuur en milieu | Lucht</meta:user-defined>
    <meta:user-defined meta:name="DCTERMS.W3CDTF/OVERHEIDop.datumVergadering">2024-01-30</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