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Begroting Onderwijs, Cultuur en Wetenschap 2024</text:p>
        <text:section text:name="onderwerp_id1-2-1-3" text:style-name="onderwerp">
          <text:section text:name="al-groep_id1-2-1-3-1" text:style-name="handelingen_al-groep">
            <text:p text:style-name="handelingen_al">Stemming motie Begroting Onderwijs, Cultuur en Wetenschap 2024</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Onderwijs, Cultuur en Wetenschap (VIII)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Velde/Wilders over ervoor zorgen dat uitingen van de schutterijcultuur in Limburg en Brabant uitgevoerd kunnen blijven worden (<text:a xlink:href="kst-36410-VIII-56" xlink:type="simple">36410-VIII</text:a>, nr. <text:a xlink:href="kst-36410-VIII-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Velde/Wilders (<text:a xlink:href="kst-36410-VIII-56" xlink:type="simple">36410-VIII</text:a>, nr. <text:a xlink:href="kst-36410-VIII-56" xlink:type="simple">5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chutterijen door regelgeving en stijgende kosten onder druk staan;</text:p>
              <text:p text:style-name="handelingen_al-groep_bottom"/>
            </text:section>
            <text:section text:name="al-groep_id1-2-1-5-2-5" text:style-name="handelingen_al-groep">
              <text:p text:style-name="handelingen_al">overwegende dat de Limburgse, maar ook de Brabantse schutterijen een belangrijk onderdeel zijn van onze tradities en cultuur; </text:p>
              <text:p text:style-name="handelingen_al-groep_bottom"/>
            </text:section>
            <text:section text:name="al-groep_id1-2-1-5-2-6" text:style-name="handelingen_al-groep">
              <text:p text:style-name="handelingen_al">verzoekt de regering te onderzoeken wat er nodig en mogelijk is om deze culturele uitingen te behouden voor de toekomst,</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10-VIII-105" xlink:type="simple">105</text:a>, was nr. 56 (<text:a xlink:href="kst-36410-VIII-105" xlink:type="simple">36410-VI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Voordat we gaan stemmen, eerst nog een opmerking van de heer Grinw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Voorzitter. Nu, met dank aan de collega's, de motie op stuk nr. 41 is aangenomen — die was helaas ontraden — krijg ik graag een briefje van minister Van der Wal over hoe en wanneer ze deze motie gaat uitvoeren. Het liefst voor de tweede termijn van de LNV-begroting, maar anders zo snel mogelijk daarn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el goed. Ik zal het stenogram van dit deel van de vergadering doorgeleid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der Velde/Wilders (<text:a xlink:href="kst-36410-VIII-105" xlink:type="simple">36410-VIII</text:a>, nr. <text:a xlink:href="kst-36410-VIII-105" xlink:type="simple">105</text:a>, was nr. 56).</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66, NSC, de ChristenUnie, het CDA, de VVD, JA21, BBB,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8</meta:user-defined>
    <meta:user-defined meta:name="DC.title">Stemming motie Begroting Onderwijs, Cultuur en Wetenschap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56</meta:user-defined>
    <meta:user-defined meta:name="OVERHEIDop.behandeldDossier">36410-VIII;105</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01-30</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