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Landenbeleid Iran - 19637-3197</text:p>
          <text:p text:style-name="handelingen_al">staatssecretaris van Justitie en Veiligheid, E. van der Burg - 23 januari 2024</text:p>
          <text:p text:style-name="handelingen_al">Rondgezonden en gepubliceerd.</text:p>
          <text:p text:style-name="handelingen_al-groep_bottom"/>
        </text:section>
        <text:section text:name="al-groep_id1-2-1-6" text:style-name="handelingen_al-groep">
          <text:p text:style-name="handelingen_al">Landenbeleid Afghanistan - 19637-3198</text:p>
          <text:p text:style-name="handelingen_al">staatssecretaris van Justitie en Veiligheid, E. van der Burg - 23 januari 2024</text:p>
          <text:p text:style-name="handelingen_al">Rondgezonden en gepubliceerd.</text:p>
          <text:p text:style-name="handelingen_al-groep_bottom"/>
        </text:section>
        <text:section text:name="al-groep_id1-2-1-7" text:style-name="handelingen_al-groep">
          <text:p text:style-name="handelingen_al">Gevolgen uitspraak Raad van State tijdelijke bescherming derdelander uit Oekraïne - 19637-3200</text:p>
          <text:p text:style-name="handelingen_al">staatssecretaris van Justitie en Veiligheid, E. van der Burg - 24 januari 2024</text:p>
          <text:p text:style-name="handelingen_al">Rondgezonden en gepubliceerd.</text:p>
          <text:p text:style-name="handelingen_al-groep_bottom"/>
        </text:section>
        <text:section text:name="al-groep_id1-2-1-8" text:style-name="handelingen_al-groep">
          <text:p text:style-name="handelingen_al">Beleidskader internationaal cultuurbeleid 2025-2028 - 2024Z00994</text:p>
          <text:p text:style-name="handelingen_al">minister van Buitenlandse Zaken, H.G.J. Bruins Slot - 24 januari 2024</text:p>
          <text:p text:style-name="handelingen_al">Rondgezonden en gepubliceerd.</text:p>
          <text:p text:style-name="handelingen_al-groep_bottom"/>
        </text:section>
        <text:section text:name="al-groep_id1-2-1-9" text:style-name="handelingen_al-groep">
          <text:p text:style-name="handelingen_al">Antwoorden op vragen commissie over onder andere de geannoteerde agenda van de Raad Algemene Zaken d.d. 29 januari 2024 (Kamerstuk 21501-02-2817) - 21501-02-2819</text:p>
          <text:p text:style-name="handelingen_al">minister van Buitenlandse Zaken, H.G.J. Bruins Slot - 25 januari 2024</text:p>
          <text:p text:style-name="handelingen_al">Rondgezonden en gepubliceerd.</text:p>
          <text:p text:style-name="handelingen_al-groep_bottom"/>
        </text:section>
        <text:section text:name="al-groep_id1-2-1-10" text:style-name="handelingen_al-groep">
          <text:p text:style-name="handelingen_al">Verslag eurogroep en Ecofin-Raad van 15 en 16 januari 2024 - 21501-07-2001</text:p>
          <text:p text:style-name="handelingen_al">minister van Financiën, S.P.R.A. van Weyenberg - 24 januari 2024</text:p>
          <text:p text:style-name="handelingen_al">Rondgezonden en gepubliceerd.</text:p>
          <text:p text:style-name="handelingen_al-groep_bottom"/>
        </text:section>
        <text:section text:name="al-groep_id1-2-1-11" text:style-name="handelingen_al-groep">
          <text:p text:style-name="handelingen_al">Geannoteerde agenda buitengewone Europese Raad van 1 februari 2024 - 21501-20-2007</text:p>
          <text:p text:style-name="handelingen_al">minister van Buitenlandse Zaken, H.G.J. Bruins Slot - 22 januari 2024</text:p>
          <text:p text:style-name="handelingen_al">Rondgezonden en gepubliceerd.</text:p>
          <text:p text:style-name="handelingen_al-groep_bottom"/>
        </text:section>
        <text:section text:name="al-groep_id1-2-1-12" text:style-name="handelingen_al-groep">
          <text:p text:style-name="handelingen_al">Antwoorden op vragen commissie over de geannoteerde agenda informele Raad Buitenlandse Zaken Defensie van 30 en 31 januari 2024 (Kamerstuk 21501-28-262) - 21501-28-263</text:p>
          <text:p text:style-name="handelingen_al">minister van Defensie, K.H. Ollongren - 24 januari 2024</text:p>
          <text:p text:style-name="handelingen_al">Rondgezonden en gepubliceerd.</text:p>
          <text:p text:style-name="handelingen_al-groep_bottom"/>
        </text:section>
        <text:section text:name="al-groep_id1-2-1-13" text:style-name="handelingen_al-groep">
          <text:p text:style-name="handelingen_al">Update inzet Zr.Ms. Holland - 23432-506</text:p>
          <text:p text:style-name="handelingen_al">minister van Defensie, K.H. Ollongren - 23 januari 2024</text:p>
          <text:p text:style-name="handelingen_al">Rondgezonden en gepubliceerd.</text:p>
          <text:p text:style-name="handelingen_al-groep_bottom"/>
        </text:section>
        <text:section text:name="al-groep_id1-2-1-14" text:style-name="handelingen_al-groep">
          <text:p text:style-name="handelingen_al">Rapport Vanuit de ruimte, voor de aarde - 24446-87</text:p>
          <text:p text:style-name="handelingen_al">minister van Economische Zaken en Klimaat, M.A.M. Adriaansens - 25 januari 2024</text:p>
          <text:p text:style-name="handelingen_al">Rondgezonden en gepubliceerd.</text:p>
          <text:p text:style-name="handelingen_al-groep_bottom"/>
        </text:section>
        <text:section text:name="al-groep_id1-2-1-15" text:style-name="handelingen_al-groep">
          <text:p text:style-name="handelingen_al">Voortgang veilig en gastvrij betaald voetbal - 25232-76</text:p>
          <text:p text:style-name="handelingen_al">minister van Justitie en Veiligheid, D. Yeşilgöz-Zegerius - 24 januari 2024</text:p>
          <text:p text:style-name="handelingen_al">Rondgezonden en gepubliceerd.</text:p>
          <text:p text:style-name="handelingen_al-groep_bottom"/>
        </text:section>
        <text:section text:name="al-groep_id1-2-1-16" text:style-name="handelingen_al-groep">
          <text:p text:style-name="handelingen_al">Planning en voortgang Algoritmeregister - 26643-1120</text:p>
          <text:p text:style-name="handelingen_al">minister van Buitenlandse Zaken, H.G.J. Bruins Slot - 22 januari 2024</text:p>
          <text:p text:style-name="handelingen_al">Rondgezonden en gepubliceerd.</text:p>
          <text:p text:style-name="handelingen_al-groep_bottom"/>
        </text:section>
        <text:section text:name="al-groep_id1-2-1-17" text:style-name="handelingen_al-groep">
          <text:p text:style-name="handelingen_al">Financieel overzicht ICT van het ministerie van Algemene Zaken - 26643-1121</text:p>
          <text:p text:style-name="handelingen_al">minister van Algemene Zaken, M. Rutte - 26 januari 2024</text:p>
          <text:p text:style-name="handelingen_al">Rondgezonden en gepubliceerd.</text:p>
          <text:p text:style-name="handelingen_al-groep_bottom"/>
        </text:section>
        <text:section text:name="al-groep_id1-2-1-18" text:style-name="handelingen_al-groep">
          <text:p text:style-name="handelingen_al">Financieel overzicht digitalisering - 26643-1122</text:p>
          <text:p text:style-name="handelingen_al">minister van Justitie en Veiligheid, D. Yeşilgöz-Zegerius - 25 januari 2024</text:p>
          <text:p text:style-name="handelingen_al">Rondgezonden en gepubliceerd.</text:p>
          <text:p text:style-name="handelingen_al-groep_bottom"/>
        </text:section>
        <text:section text:name="al-groep_id1-2-1-19" text:style-name="handelingen_al-groep">
          <text:p text:style-name="handelingen_al">Stand van zaken en ontwikkelingen met betrekking tot het waterdomein - 27625-663</text:p>
          <text:p text:style-name="handelingen_al">minister van Infrastructuur en Waterstaat, M.G.J. Harbers - 25 januari 2024</text:p>
          <text:p text:style-name="handelingen_al">Rondgezonden en gepubliceerd.</text:p>
          <text:p text:style-name="handelingen_al-groep_bottom"/>
        </text:section>
        <text:section text:name="al-groep_id1-2-1-20" text:style-name="handelingen_al-groep">
          <text:p text:style-name="handelingen_al">Defensie en de maritieme maakindustrie - 27830-423</text:p>
          <text:p text:style-name="handelingen_al">staatssecretaris van Defensie, C.A. van der Maat - 24 januari 2024</text:p>
          <text:p text:style-name="handelingen_al">Rondgezonden en gepubliceerd.</text:p>
          <text:p text:style-name="handelingen_al-groep_bottom"/>
        </text:section>
        <text:section text:name="al-groep_id1-2-1-21" text:style-name="handelingen_al-groep">
          <text:p text:style-name="handelingen_al">SCoPAFF-vergadering gewasbescherming januari 2024 - 27858-645</text:p>
          <text:p text:style-name="handelingen_al">minister van Landbouw, Natuur en Voedselkwaliteit, P. Adema - 24 januari 2024</text:p>
          <text:p text:style-name="handelingen_al">Rondgezonden en gepubliceerd.</text:p>
          <text:p text:style-name="handelingen_al-groep_bottom"/>
        </text:section>
        <text:section text:name="al-groep_id1-2-1-22" text:style-name="handelingen_al-groep">
          <text:p text:style-name="handelingen_al">Reactie op brief KleindierNed over de huis- en hobbydierenlijst - 28286-1323</text:p>
          <text:p text:style-name="handelingen_al">minister van Landbouw, Natuur en Voedselkwaliteit, P. Adema - 24 januari 2024</text:p>
          <text:p text:style-name="handelingen_al">Rondgezonden en gepubliceerd.</text:p>
          <text:p text:style-name="handelingen_al-groep_bottom"/>
        </text:section>
        <text:section text:name="al-groep_id1-2-1-23" text:style-name="handelingen_al-groep">
          <text:p text:style-name="handelingen_al">Verzamelbrief dierenwelzijn gezelschapsdieren - 28286-1324</text:p>
          <text:p text:style-name="handelingen_al">minister van Landbouw, Natuur en Voedselkwaliteit, P. Adema - 24 januari 2024</text:p>
          <text:p text:style-name="handelingen_al">Rondgezonden en gepubliceerd.</text:p>
          <text:p text:style-name="handelingen_al-groep_bottom"/>
        </text:section>
        <text:section text:name="al-groep_id1-2-1-24" text:style-name="handelingen_al-groep">
          <text:p text:style-name="handelingen_al">Voortgang innovatie emissiereductie veehouderij - 28973-254</text:p>
          <text:p text:style-name="handelingen_al">minister van Landbouw, Natuur en Voedselkwaliteit, P. Adema - 23 januari 2024</text:p>
          <text:p text:style-name="handelingen_al">Rondgezonden en gepubliceerd.</text:p>
          <text:p text:style-name="handelingen_al-groep_bottom"/>
        </text:section>
        <text:section text:name="al-groep_id1-2-1-25" text:style-name="handelingen_al-groep">
          <text:p text:style-name="handelingen_al">Cijfers dossiers vertrouwensinspecteurs 2022-2023 - 29240-136</text:p>
          <text:p text:style-name="handelingen_al">minister voor Primair en Voortgezet Onderwijs, M.L.J. Paul - 22 januari 2024</text:p>
          <text:p text:style-name="handelingen_al">Rondgezonden en gepubliceerd.</text:p>
          <text:p text:style-name="handelingen_al-groep_bottom"/>
        </text:section>
        <text:section text:name="al-groep_id1-2-1-26" text:style-name="handelingen_al-groep">
          <text:p text:style-name="handelingen_al">Reactie op verzoek van het lid El Abassi, gedaan tijdens de regeling van werkzaamheden van 12 december 2023, over het bericht Forse aanmaningen van verkeersboetes brengen tienduizenden huishoudens in geldnood - 29279-835</text:p>
          <text:p text:style-name="handelingen_al">minister voor Rechtsbescherming, F.M. Weerwind - 24 januari 2024</text:p>
          <text:p text:style-name="handelingen_al">Rondgezonden en gepubliceerd.</text:p>
          <text:p text:style-name="handelingen_al-groep_bottom"/>
        </text:section>
        <text:section text:name="al-groep_id1-2-1-27" text:style-name="handelingen_al-groep">
          <text:p text:style-name="handelingen_al">Voortgangsrapportage van het Nationaal Kennisprogramma Stikstof - 35334-288</text:p>
          <text:p text:style-name="handelingen_al">minister voor Natuur en Stikstof, C. van der Wal - 23 januari 2024</text:p>
          <text:p text:style-name="handelingen_al">Rondgezonden en gepubliceerd.</text:p>
          <text:p text:style-name="handelingen_al-groep_bottom"/>
        </text:section>
        <text:section text:name="al-groep_id1-2-1-28" text:style-name="handelingen_al-groep">
          <text:p text:style-name="handelingen_al">Toetreding van de Koninklijke Marechaussee tot de Infobox Crimineel en Onverklaarbaar Vermogen - 35447-27</text:p>
          <text:p text:style-name="handelingen_al">minister van Justitie en Veiligheid, D. Yeşilgöz-Zegerius - 23 januari 2024</text:p>
          <text:p text:style-name="handelingen_al">Rondgezonden en gepubliceerd.</text:p>
          <text:p text:style-name="handelingen_al-groep_bottom"/>
        </text:section>
        <text:section text:name="al-groep_id1-2-1-29" text:style-name="handelingen_al-groep">
          <text:p text:style-name="handelingen_al">Implementatie aanbevelingen van het Adviescollege ICT-toetsing voor het programma Industriële Automatisering Sourcing - 36410-A-44</text:p>
          <text:p text:style-name="handelingen_al">minister van Infrastructuur en Waterstaat, M.G.J. Harbers - 24 januari 2024</text:p>
          <text:p text:style-name="handelingen_al">Rondgezonden en gepubliceerd.</text:p>
          <text:p text:style-name="handelingen_al-groep_bottom"/>
        </text:section>
        <text:section text:name="al-groep_id1-2-1-30" text:style-name="handelingen_al-groep">
          <text:p text:style-name="handelingen_al">Reactie op het verzoek van het lid Keijzer, gedaan tijdens het debat over de begroting van Algemene Zaken en de begroting van de Koning op 18 januari 2024, over informatie die betrekking heeft op het rapport uit 2015 over de begroting van de Koning en de rationale van de belastingvrijdom en de hoogte van de grondwettelijke uitkering - 36410-I-12</text:p>
          <text:p text:style-name="handelingen_al">minister van Algemene Zaken, M. Rutte - 25 januari 2024</text:p>
          <text:p text:style-name="handelingen_al">Rondgezonden en gepubliceerd.</text:p>
          <text:p text:style-name="handelingen_al-groep_bottom"/>
        </text:section>
        <text:section text:name="al-groep_id1-2-1-31" text:style-name="handelingen_al-groep">
          <text:p text:style-name="handelingen_al">Reactie op brief van het Algemeen Pensioenfonds Curaçao en het Heritage Plaza Consortium inzake een regeling voor verduurzaming in het Caribisch deel van het Koninkrijk - 36410-IV-41</text:p>
          <text:p text:style-name="handelingen_al">minister voor Klimaat en Energie, R.A.A. Jetten - 25 januari 2024</text:p>
          <text:p text:style-name="handelingen_al">Rondgezonden en gepubliceerd.</text:p>
          <text:p text:style-name="handelingen_al-groep_bottom"/>
        </text:section>
        <text:section text:name="al-groep_id1-2-1-32" text:style-name="handelingen_al-groep">
          <text:p text:style-name="handelingen_al">Reactie op brief Eerste Kamer over vierde ronde Nationaal Groeifonds - 36410-L-9</text:p>
          <text:p text:style-name="handelingen_al">minister van Economische Zaken en Klimaat, M.A.M. Adriaansens - 26 januari 2024</text:p>
          <text:p text:style-name="handelingen_al">Rondgezonden en gepubliceerd.</text:p>
          <text:p text:style-name="handelingen_al-groep_bottom"/>
        </text:section>
        <text:section text:name="al-groep_id1-2-1-33" text:style-name="handelingen_al-groep">
          <text:p text:style-name="handelingen_al">Verslag houdende een lijst van vragen en antwoorden - 36410-VI-27</text:p>
          <text:p text:style-name="handelingen_al">minister van Justitie en Veiligheid, D. Yeşilgöz-Zegerius - 22 januari 2024</text:p>
          <text:p text:style-name="handelingen_al">Rondgezonden en gepubliceerd.</text:p>
          <text:p text:style-name="handelingen_al-groep_bottom"/>
        </text:section>
        <text:section text:name="al-groep_id1-2-1-34" text:style-name="handelingen_al-groep">
          <text:p text:style-name="handelingen_al">Antwoorden op vragen commissie over de reactie op het verzoek van het lid Omtzigt, gedaan tijdens de regeling van werkzaamheden van 17 oktober 2023, over het bericht dat een veroordeelde IS'er een jaar lang kon werken voor VluchtelingenWerk Nederland (Kamerstuk 36410-VI-8) - 36410-VI-29</text:p>
          <text:p text:style-name="handelingen_al">minister voor Rechtsbescherming, F.M. Weerwind - 25 januari 2024</text:p>
          <text:p text:style-name="handelingen_al">Rondgezonden en gepubliceerd.</text:p>
          <text:p text:style-name="handelingen_al-groep_bottom"/>
        </text:section>
        <text:section text:name="al-groep_id1-2-1-35" text:style-name="handelingen_al-groep">
          <text:p text:style-name="handelingen_al">Stand van zaken reorganisaties - 36410-X-24</text:p>
          <text:p text:style-name="handelingen_al">staatssecretaris van Defensie, C.A. van der Maat - 22 januari 2024</text:p>
          <text:p text:style-name="handelingen_al">Rondgezonden en gepubliceerd.</text:p>
          <text:p text:style-name="handelingen_al-groep_bottom"/>
        </text:section>
        <text:section text:name="al-groep_id1-2-1-36" text:style-name="handelingen_al-groep">
          <text:p text:style-name="handelingen_al">Beleidsvoorstellen uit de nota van wijziging en begroting 2024 met CW 3.1 kaders (Beleidskeuzes uitgelegd) - 36410-XIV-22</text:p>
          <text:p text:style-name="handelingen_al">minister van Landbouw, Natuur en Voedselkwaliteit, P. Adema - 23 januari 2024</text:p>
          <text:p text:style-name="handelingen_al">Rondgezonden en gepubliceerd.</text:p>
          <text:p text:style-name="handelingen_al-groep_bottom"/>
        </text:section>
        <text:section text:name="al-groep_id1-2-1-37" text:style-name="handelingen_al-groep">
          <text:p text:style-name="handelingen_al">Aanpak van stalbranden - 36410-XIV-23</text:p>
          <text:p text:style-name="handelingen_al">minister van Landbouw, Natuur en Voedselkwaliteit, P. Adema - 25 januari 2024</text:p>
          <text:p text:style-name="handelingen_al">Rondgezonden en gepubliceerd.</text:p>
          <text:p text:style-name="handelingen_al-groep_bottom"/>
        </text:section>
        <text:section text:name="al-groep_id1-2-1-38" text:style-name="handelingen_al-groep">
          <text:p text:style-name="handelingen_al">Schriftelijke reactie op amendementen ingediend bij de begroting Volksgezondheid, Welzijn en Sport 2024 - 36410-XVI-93</text:p>
          <text:p text:style-name="handelingen_al">minister van Volksgezondheid, Welzijn en Sport, C. Helder - 25 januari 2024</text:p>
          <text:p text:style-name="handelingen_al">Rondgezonden en gepubliceerd.</text:p>
          <text:p text:style-name="handelingen_al-groep_bottom"/>
        </text:section>
        <text:section text:name="al-groep_id1-2-1-39" text:style-name="handelingen_al-groep">
          <text:p text:style-name="handelingen_al">Verslag houdende een lijst van vragen en antwoorden - 36410-XVII-12</text:p>
          <text:p text:style-name="handelingen_al">minister voor Buitenlandse Handel en Ontwikkelingssamenwerking, G.E.W. van Leeuwen - 23 januari 2024</text:p>
          <text:p text:style-name="handelingen_al">Rondgezonden en gepubliceerd.</text:p>
          <text:p text:style-name="handelingen_al-groep_bottom"/>
        </text:section>
        <text:section text:name="al-groep_id1-2-1-40" text:style-name="handelingen_al-groep">
          <text:p text:style-name="handelingen_al">Uitkomsten onderzoek uitbreiding btw-nultarief zonnepanelen - 36418-130</text:p>
          <text:p text:style-name="handelingen_al">staatssecretaris van Financiën, M.L.A. van Rij - 24 januari 2024</text:p>
          <text:p text:style-name="handelingen_al">Rondgezonden en gepubliceerd.</text:p>
          <text:p text:style-name="handelingen_al-groep_bottom"/>
        </text:section>
        <text:section text:name="al-groep_id1-2-1-41" text:style-name="handelingen_al-groep">
          <text:p text:style-name="handelingen_al">Vergoeding Libmeldy per 19 januari 2024 - 29477-870</text:p>
          <text:p text:style-name="handelingen_al">minister van Volksgezondheid, Welzijn en Sport, C. Helder - 24 januari 2024</text:p>
          <text:p text:style-name="handelingen_al">Rondgezonden en gepubliceerd.</text:p>
          <text:p text:style-name="handelingen_al-groep_bottom"/>
        </text:section>
        <text:section text:name="al-groep_id1-2-1-42" text:style-name="handelingen_al-groep">
          <text:p text:style-name="handelingen_al">Maritieme veiligheid Rode Zee - 29521-467</text:p>
          <text:p text:style-name="handelingen_al">minister van Buitenlandse Zaken, H.G.J. Bruins Slot - 12 januari 2024</text:p>
          <text:p text:style-name="handelingen_al">Rondgezonden en gepubliceerd.</text:p>
          <text:p text:style-name="handelingen_al-groep_bottom"/>
        </text:section>
        <text:section text:name="al-groep_id1-2-1-43" text:style-name="handelingen_al-groep">
          <text:p text:style-name="handelingen_al">Moment van aanbieding voor internetconsultatie van het wetsvoorstel voor de modernisering van het concurrentiebeding - 29544-1232</text:p>
          <text:p text:style-name="handelingen_al">minister van Sociale Zaken en Werkgelegenheid, C.E.G. van Gennip - 24 januari 2024</text:p>
          <text:p text:style-name="handelingen_al">Rondgezonden en gepubliceerd.</text:p>
          <text:p text:style-name="handelingen_al-groep_bottom"/>
        </text:section>
        <text:section text:name="al-groep_id1-2-1-44" text:style-name="handelingen_al-groep">
          <text:p text:style-name="handelingen_al">Derde tussenrapportage handhaving Schiphol van de Nederlandse Arbeidsinspectie - 29665-490</text:p>
          <text:p text:style-name="handelingen_al">minister van Sociale Zaken en Werkgelegenheid, C.E.G. van Gennip - 25 januari 2024</text:p>
          <text:p text:style-name="handelingen_al">Rondgezonden en gepubliceerd.</text:p>
          <text:p text:style-name="handelingen_al-groep_bottom"/>
        </text:section>
        <text:section text:name="al-groep_id1-2-1-45" text:style-name="handelingen_al-groep">
          <text:p text:style-name="handelingen_al">Stand van zaken Balanced Approachprocedure - 29665-491</text:p>
          <text:p text:style-name="handelingen_al">minister van Infrastructuur en Waterstaat, M.G.J. Harbers - 25 januari 2024</text:p>
          <text:p text:style-name="handelingen_al">Rondgezonden en gepubliceerd.</text:p>
          <text:p text:style-name="handelingen_al-groep_bottom"/>
        </text:section>
        <text:section text:name="al-groep_id1-2-1-46" text:style-name="handelingen_al-groep">
          <text:p text:style-name="handelingen_al">Actieplan biologische landbouw - 30252-148</text:p>
          <text:p text:style-name="handelingen_al">minister van Landbouw, Natuur en Voedselkwaliteit, P. Adema - 24 januari 2024</text:p>
          <text:p text:style-name="handelingen_al">Rondgezonden en gepubliceerd.</text:p>
          <text:p text:style-name="handelingen_al-groep_bottom"/>
        </text:section>
        <text:section text:name="al-groep_id1-2-1-47" text:style-name="handelingen_al-groep">
          <text:p text:style-name="handelingen_al">Voortgang aanpak piekbelasting - 30252-149</text:p>
          <text:p text:style-name="handelingen_al">minister voor Natuur en Stikstof, C. van der Wal - 23 januari 2024</text:p>
          <text:p text:style-name="handelingen_al">Rondgezonden en gepubliceerd.</text:p>
          <text:p text:style-name="handelingen_al-groep_bottom"/>
        </text:section>
        <text:section text:name="al-groep_id1-2-1-48" text:style-name="handelingen_al-groep">
          <text:p text:style-name="handelingen_al">Voortgang over inzet van het kabinet voor gendergelijkheid, seksuele en reproductieve gezondheid en rechten, en gelijke rechten van lhbtiq+-personen in de Europese Unie - 30420-388</text:p>
          <text:p text:style-name="handelingen_al">minister van Onderwijs, Cultuur en Wetenschap, R.H. Dijkgraaf - 22 januari 2024</text:p>
          <text:p text:style-name="handelingen_al">Rondgezonden en gepubliceerd.</text:p>
          <text:p text:style-name="handelingen_al-groep_bottom"/>
        </text:section>
        <text:section text:name="al-groep_id1-2-1-49" text:style-name="handelingen_al-groep">
          <text:p text:style-name="handelingen_al">Diverse onderwerpen migratiebeleid - 30573-208</text:p>
          <text:p text:style-name="handelingen_al">staatssecretaris van Justitie en Veiligheid, E. van der Burg - 24 januari 2024</text:p>
          <text:p text:style-name="handelingen_al">Rondgezonden en gepubliceerd.</text:p>
          <text:p text:style-name="handelingen_al-groep_bottom"/>
        </text:section>
        <text:section text:name="al-groep_id1-2-1-50" text:style-name="handelingen_al-groep">
          <text:p text:style-name="handelingen_al">Toekomst van het Nederlandse corporate-governancestelsel - 31083-67</text:p>
          <text:p text:style-name="handelingen_al">minister van Economische Zaken en Klimaat, M.A.M. Adriaansens - 19 januari 2024</text:p>
          <text:p text:style-name="handelingen_al">Rondgezonden en gepubliceerd.</text:p>
          <text:p text:style-name="handelingen_al-groep_bottom"/>
        </text:section>
        <text:section text:name="al-groep_id1-2-1-51" text:style-name="handelingen_al-groep">
          <text:p text:style-name="handelingen_al">Toezeggingen en moties duurzaam vervoer - 31305-441</text:p>
          <text:p text:style-name="handelingen_al">staatssecretaris van Infrastructuur en Waterstaat, V.L.W.A. Heijnen - 24 januari 2024</text:p>
          <text:p text:style-name="handelingen_al">Rondgezonden en gepubliceerd.</text:p>
          <text:p text:style-name="handelingen_al-groep_bottom"/>
        </text:section>
        <text:section text:name="al-groep_id1-2-1-52" text:style-name="handelingen_al-groep">
          <text:p text:style-name="handelingen_al">Verzamelbrief maritieme zaken - 31409-434</text:p>
          <text:p text:style-name="handelingen_al">minister van Infrastructuur en Waterstaat, M.G.J. Harbers - 25 januari 2024</text:p>
          <text:p text:style-name="handelingen_al">Rondgezonden en gepubliceerd.</text:p>
          <text:p text:style-name="handelingen_al-groep_bottom"/>
        </text:section>
        <text:section text:name="al-groep_id1-2-1-53" text:style-name="handelingen_al-groep">
          <text:p text:style-name="handelingen_al">Reacties internetconsultatie wetsvoorstel werkelijk rendement box 3 - 32140-179</text:p>
          <text:p text:style-name="handelingen_al">staatssecretaris van Financiën, M.L.A. van Rij - 25 januari 2024</text:p>
          <text:p text:style-name="handelingen_al">Rondgezonden en gepubliceerd.</text:p>
          <text:p text:style-name="handelingen_al-groep_bottom"/>
        </text:section>
        <text:section text:name="al-groep_id1-2-1-54" text:style-name="handelingen_al-groep">
          <text:p text:style-name="handelingen_al">Antwoorden op vragen commissie over onder andere de geannoteerde agenda JBZ-Raad 25 en 26 januari 2024 (Kamerstuk 32317-867) - 32317-868</text:p>
          <text:p text:style-name="handelingen_al">staatssecretaris van Justitie en Veiligheid, E. van der Burg - 23 januari 2024</text:p>
          <text:p text:style-name="handelingen_al">Rondgezonden en gepubliceerd.</text:p>
          <text:p text:style-name="handelingen_al-groep_bottom"/>
        </text:section>
        <text:section text:name="al-groep_id1-2-1-55" text:style-name="handelingen_al-groep">
          <text:p text:style-name="handelingen_al">Voortgangsrapportage strategische agenda ondernemingsklimaat - 32637-593</text:p>
          <text:p text:style-name="handelingen_al">minister van Economische Zaken en Klimaat, M.A.M. Adriaansens - 19 januari 2024</text:p>
          <text:p text:style-name="handelingen_al">Rondgezonden en gepubliceerd.</text:p>
          <text:p text:style-name="handelingen_al-groep_bottom"/>
        </text:section>
        <text:section text:name="al-groep_id1-2-1-56" text:style-name="handelingen_al-groep">
          <text:p text:style-name="handelingen_al">Financieringsmonitor 2023 - 32637-594</text:p>
          <text:p text:style-name="handelingen_al">minister van Economische Zaken en Klimaat, M.A.M. Adriaansens - 26 januari 2024</text:p>
          <text:p text:style-name="handelingen_al">Rondgezonden en gepubliceerd.</text:p>
          <text:p text:style-name="handelingen_al-groep_bottom"/>
        </text:section>
        <text:section text:name="al-groep_id1-2-1-57" text:style-name="handelingen_al-groep">
          <text:p text:style-name="handelingen_al">Voortzetting Vrijstellingsregeling bovengronds aanwenden runderdrijfmest - 33037-527</text:p>
          <text:p text:style-name="handelingen_al">minister van Landbouw, Natuur en Voedselkwaliteit, P. Adema - 24 januari 2024</text:p>
          <text:p text:style-name="handelingen_al">Rondgezonden en gepubliceerd.</text:p>
          <text:p text:style-name="handelingen_al-groep_bottom"/>
        </text:section>
        <text:section text:name="al-groep_id1-2-1-58" text:style-name="handelingen_al-groep">
          <text:p text:style-name="handelingen_al">Derde lerende evaluatie Natuurpact 2023 - 33576-364</text:p>
          <text:p text:style-name="handelingen_al">minister voor Natuur en Stikstof, C. van der Wal - 23 januari 2024</text:p>
          <text:p text:style-name="handelingen_al">Rondgezonden en gepubliceerd.</text:p>
          <text:p text:style-name="handelingen_al-groep_bottom"/>
        </text:section>
        <text:section text:name="al-groep_id1-2-1-59" text:style-name="handelingen_al-groep">
          <text:p text:style-name="handelingen_al">Invulling aan de motie van het lid Tjeerd de Groot over voor de start van de formatie maatregelen uitwerken om het doel voor 2025 voor het areaal stikstofgevoelige natuur te halen (Kamerstuk 35334-273) - 33576-365</text:p>
          <text:p text:style-name="handelingen_al">minister voor Natuur en Stikstof, C. van der Wal - 26 januari 2024</text:p>
          <text:p text:style-name="handelingen_al">Rondgezonden en gepubliceerd.</text:p>
          <text:p text:style-name="handelingen_al-groep_bottom"/>
        </text:section>
        <text:section text:name="al-groep_id1-2-1-60" text:style-name="handelingen_al-groep">
          <text:p text:style-name="handelingen_al">WODC-rapport Evaluatie Wet clausulering recht op contact of omgang na partnerdoding - 34518-14</text:p>
          <text:p text:style-name="handelingen_al">minister voor Rechtsbescherming, F.M. Weerwind - 23 januari 2024</text:p>
          <text:p text:style-name="handelingen_al">Rondgezonden en gepubliceerd.</text:p>
          <text:p text:style-name="handelingen_al-groep_bottom"/>
        </text:section>
        <text:section text:name="al-groep_id1-2-1-61" text:style-name="handelingen_al-groep">
          <text:p text:style-name="handelingen_al">Onderzoek Omgang met seksueel misbruik en aangiftebereidheid binnen religieuze gemeenschappen - 34843-98</text:p>
          <text:p text:style-name="handelingen_al">minister voor Rechtsbescherming, F.M. Weerwind - 23 januari 2024</text:p>
          <text:p text:style-name="handelingen_al">Rondgezonden en gepubliceerd.</text:p>
          <text:p text:style-name="handelingen_al-groep_bottom"/>
        </text:section>
        <text:section text:name="al-groep_id1-2-1-62" text:style-name="handelingen_al-groep">
          <text:p text:style-name="handelingen_al">Bijstand in het stemhokje - 35165-72</text:p>
          <text:p text:style-name="handelingen_al">minister van Binnenlandse Zaken en Koninkrijksrelaties, H.M. de Jonge - 23 januari 2024</text:p>
          <text:p text:style-name="handelingen_al">Rondgezonden en gepubliceerd.</text:p>
          <text:p text:style-name="handelingen_al-groep_bottom"/>
        </text:section>
        <text:section text:name="al-groep_id1-2-1-63" text:style-name="handelingen_al-groep">
          <text:p text:style-name="handelingen_al">De volgende brief:</text:p>
          <text:p text:style-name="handelingen_al-groep_bottom"/>
        </text:section>
        <text:section text:name="al-groep_id1-2-1-64" text:style-name="handelingen_al-groep">
          <text:p text:style-name="handelingen_al">Toestemming voor deelname aan rondetafelgesprek over de uitvoerbaarheid van beleid op het boerenerf - 2024Z00902</text:p>
          <text:p text:style-name="handelingen_al">minister van Landbouw, Natuur en Voedselkwaliteit, P. Adema - 23 januari 2024</text:p>
          <text:p text:style-name="handelingen_al">Doorzenden aan de betrokken commissie(s).</text:p>
          <text:p text:style-name="handelingen_al-groep_bottom"/>
        </text:section>
        <text:section text:name="al-groep_id1-2-1-65" text:style-name="handelingen_al-groep">
          <text:p text:style-name="handelingen_al"><text:span text:style-name="nadrukvet">Brief van lid/fractie/commissie</text:span>:</text:p>
          <text:p text:style-name="handelingen_al-groep_bottom"/>
        </text:section>
        <text:section text:name="al-groep_id1-2-1-66" text:style-name="handelingen_al-groep">
          <text:p text:style-name="handelingen_al">Brief van de vaste commissie voor Justitie en Veiligheid ter gelegenheid van de voordracht voor de vervulling van een vacature voor een raadsheer in de belastingkamer van de Hoge Raad - 36485-2</text:p>
          <text:p text:style-name="handelingen_al">voorzitter van de vaste commissie voor Justitie en Veiligheid, M. van Nispen (SP) - 25 januari 2024</text:p>
          <text:p text:style-name="handelingen_al">Rondgezonden en gepubliceerd.</text:p>
          <text:p text:style-name="handelingen_al-groep_bottom"/>
        </text:section>
        <text:section text:name="al-groep_id1-2-1-67" text:style-name="handelingen_al-groep">
          <text:p text:style-name="handelingen_al">Voorstel tot wijziging van de lijst van controversiële onderwerpen van de vaste commissie voor Infrastructuur en Waterstaat - 36408-33</text:p>
          <text:p text:style-name="handelingen_al">voorzitter van de vaste commissie voor Infrastructuur en Waterstaat, W.L. Postma (NSC) - 25 januari 2024</text:p>
          <text:p text:style-name="handelingen_al">Rondgezonden en gepubliceerd.</text:p>
          <text:p text:style-name="handelingen_al-groep_bottom"/>
        </text:section>
        <text:section text:name="al-groep_id1-2-1-68" text:style-name="handelingen_al-groep">
          <text:p text:style-name="handelingen_al">Overig:</text:p>
          <text:p text:style-name="handelingen_al-groep_bottom"/>
        </text:section>
        <text:section text:name="al-groep_id1-2-1-69" text:style-name="handelingen_al-groep">
          <text:p text:style-name="handelingen_al">Reactie op de brief van het Presidium over een adviesaanvraag aan de Commissie van advies inzake volkenrechtelijke vraagstukken (CAVV): advies nr. 45 van het CAVV inzake "De consequenties op de lange termijn van het oprichten van een alternatief tribunaal om de misdaad van agressie te berechten en andere mogelijkheden om de Russische president Poetin te berechten" - 36410-V-29</text:p>
          <text:p text:style-name="handelingen_al">Functie n.v.t., Indiener/ondertekenaar n.v.t. - 26 januari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30</meta:user-defined>
    <meta:user-defined meta:name="OVERHEIDop.handelingenItemNummer">25</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