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Buitengewone Europese Raad van 1 februari 2024</text:p>
        <text:section text:name="onderwerp_id1-2-1-3" text:style-name="onderwerp">
          <text:section text:name="al-groep_id1-2-1-3-1" text:style-name="handelingen_al-groep">
            <text:p text:style-name="handelingen_al">Stemmingen moties Buitengewone Europese Raad van 1 februari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buitengewone Europese Raad van 1 februari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Paternotte over niet instemmen met compromisvoorstellen in de richting van Hongarije, maar de voorkeur geven aan een deal met 26 landen (<text:a xlink:href="kst-21501-20-2008" xlink:type="simple">21501-20</text:a>, nr. <text:a xlink:href="kst-21501-20-2008" xlink:type="simple">2008</text:a>);</text:p>
              </text:list-item>
              <text:list-item text:style-override="id1-2-1-3-4-1-2">
                <text:number>-</text:number>
                <text:p text:style-name="handelingen_al">de motie-Dassen/Paternotte over voorkomen dat Hongarije het roterende voorzitterschap van de Raad op zich kan nemen en dat Orbán wordt aangewezen als Raadsvoorzitter (<text:a xlink:href="kst-21501-20-2009" xlink:type="simple">21501-20</text:a>, nr. <text:a xlink:href="kst-21501-20-2009" xlink:type="simple">2009</text:a>);</text:p>
              </text:list-item>
              <text:list-item text:style-override="id1-2-1-3-4-1-3">
                <text:number>-</text:number>
                <text:p text:style-name="handelingen_al">de motie-Van Baarle/Dassen over spoedig aanvullende middelen vrijmaken voor noodhulp aan de burgerbevolking in Gaza en de bezette Palestijnse gebieden (<text:a xlink:href="kst-21501-20-2010" xlink:type="simple">21501-20</text:a>, nr. <text:a xlink:href="kst-21501-20-2010" xlink:type="simple">2010</text:a>);</text:p>
              </text:list-item>
              <text:list-item text:style-override="id1-2-1-3-4-1-4">
                <text:number>-</text:number>
                <text:p text:style-name="handelingen_al">de motie-Van Baarle/Dassen over in Europees verband een staakt-het-vuren in Gaza bepleiten (<text:a xlink:href="kst-21501-20-2011" xlink:type="simple">21501-20</text:a>, nr. <text:a xlink:href="kst-21501-20-2011" xlink:type="simple">2011</text:a>);</text:p>
              </text:list-item>
              <text:list-item text:style-override="id1-2-1-3-4-1-5">
                <text:number>-</text:number>
                <text:p text:style-name="handelingen_al">de motie-Van Baarle/Dassen over israël oproepen om de door het Israëlische leger ondersteunde en uitgevoerde repressie op de Westbank per direct te stoppen (<text:a xlink:href="kst-21501-20-2012" xlink:type="simple">21501-20</text:a>, nr. <text:a xlink:href="kst-21501-20-2012" xlink:type="simple">2012</text:a>);</text:p>
              </text:list-item>
              <text:list-item text:style-override="id1-2-1-3-4-1-6">
                <text:number>-</text:number>
                <text:p text:style-name="handelingen_al">de motie-Van Campen/Klaver over zich inzetten voor voorspelbare en duurzame financiële steun aan Oekraïne, zonder daarbij concessies te doen aan Hongarije (<text:a xlink:href="kst-21501-20-2013" xlink:type="simple">21501-20</text:a>, nr. <text:a xlink:href="kst-21501-20-2013" xlink:type="simple">2013</text:a>);</text:p>
              </text:list-item>
              <text:list-item text:style-override="id1-2-1-3-4-1-7">
                <text:number>-</text:number>
                <text:p text:style-name="handelingen_al">de motie-Klaver c.s. over een spoedadvies van de CAVV over de vraag of er bij het militair optreden van Israël in Gaza sprake is van schendingen van het internationaal humanitair oorlogsrecht (<text:a xlink:href="kst-21501-20-2014" xlink:type="simple">21501-20</text:a>, nr. <text:a xlink:href="kst-21501-20-2014" xlink:type="simple">201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Paternotte (<text:a xlink:href="kst-21501-20-2009" xlink:type="simple">21501-20</text:a>, nr. <text:a xlink:href="kst-21501-20-2009" xlink:type="simple">200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ongarije systematisch in strijd handelt met de waarden van de EU en hierin, ondanks aandringen van de Commissie en andere lidstaten, niet de nodige verbetering laat zien;</text:p>
              <text:p text:style-name="handelingen_al-groep_bottom"/>
            </text:section>
            <text:section text:name="al-groep_id1-2-1-5-2-5" text:style-name="handelingen_al-groep">
              <text:p text:style-name="handelingen_al">constaterende dat Hongarije bovendien vanaf 1 juli aanstaande het EU-voorzitterschap op zich zal nemen;</text:p>
              <text:p text:style-name="handelingen_al-groep_bottom"/>
            </text:section>
            <text:section text:name="al-groep_id1-2-1-5-2-6" text:style-name="handelingen_al-groep">
              <text:p text:style-name="handelingen_al">overwegende dat de Kamer op 26 oktober jongstleden reeds middels de aangenomen motie-Sjoerdsma c.s. heeft uitgesproken Hongarije het stemrecht in de EU te willen ontnemen;</text:p>
              <text:p text:style-name="handelingen_al-groep_bottom"/>
            </text:section>
            <text:section text:name="al-groep_id1-2-1-5-2-7" text:style-name="handelingen_al-groep">
              <text:p text:style-name="handelingen_al">verzoekt de regering om, naast het pleiten voor het ontnemen van het stemrecht van Hongarije in de Europese Raad, te voorkomen dat Hongarije het roterende voorzitterschap van de Raad vanaf 1 juli aanstaande op zich kan nem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20-2016" xlink:type="simple">2016</text:a>, was nr. 2009 (<text:a xlink:href="kst-21501-20-2016" xlink:type="simple">21501-2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r is een stemverklaring aangevraagd door de heer Ceder, dus ik geef hem graag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ank u wel, voorzitter. De humanitaire nood in Gaza is groot. Daar waar mensen in nood zijn, wil de ChristenUnie humanitaire steun bieden. Daarom stemmen wij ook voor de motie op stuk nr. 2010, die oproept om extra middelen vrij te maken voor deze noodhulp. Dit is ook in lijn met eerder aangenomen moties. Onze fractie heeft echter, zoals bekend, grote zorgen over de betrokkenheid van UNRWA-medewerkers bij de gebeurtenissen op 7 oktober en de verheerlijking daarvan. Onze fractie is daarom helder: er mag geen cent van Nederlands belastinggeld richting steun voor terrorisme gaan. Daarom zijn wij ook voor opschorting van de UNRWA-gelden. We gaan er daarom expliciet van uit dat deze middelen, mits de motie wordt aangenomen, conform het vastgesteld kabinetsbeleid van dit weekend op geen enkele wijze bij UNRWA terechtkomen en via andere partijen worden ingezet ten behoeve van burgers die dat hard nodig hebben.</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lder. 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assen/Paternotte (<text:a xlink:href="kst-21501-20-2008" xlink:type="simple">21501-20</text:a>, nr. <text:a xlink:href="kst-21501-20-2008" xlink:type="simple">200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e PvdD en D66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Dassen/Paternotte (<text:a xlink:href="kst-21501-20-2016" xlink:type="simple">21501-20</text:a>, nr. <text:a xlink:href="kst-21501-20-2016" xlink:type="simple">2016</text:a>, was nr. 2009).</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Volt, de PvdD en D66 voor deze gewijzigd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Baarle/Dassen (<text:a xlink:href="kst-21501-20-2010" xlink:type="simple">21501-20</text:a>, nr. <text:a xlink:href="kst-21501-20-2010" xlink:type="simple">201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e PvdD,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Baarle/Dassen (<text:a xlink:href="kst-21501-20-2011" xlink:type="simple">21501-20</text:a>, nr. <text:a xlink:href="kst-21501-20-2011" xlink:type="simple">201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Volt, de PvdD, D66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Baarle/Dassen (<text:a xlink:href="kst-21501-20-2012" xlink:type="simple">21501-20</text:a>, nr. <text:a xlink:href="kst-21501-20-2012" xlink:type="simple">201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e PvdD en D66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Campen/Klaver (<text:a xlink:href="kst-21501-20-2013" xlink:type="simple">21501-20</text:a>, nr. <text:a xlink:href="kst-21501-20-2013" xlink:type="simple">201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Volt, de PvdD,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laver c.s. (<text:a xlink:href="kst-21501-20-2014" xlink:type="simple">21501-20</text:a>, nr. <text:a xlink:href="kst-21501-20-2014" xlink:type="simple">2014</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Volt, de PvdD en D66 voor deze motie hebben gestemd en de leden van de overige fracties ertegen, zodat zij is verworpen.</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motie-Paternotte (21501-20, nr. 2015) is inmiddels ingetrok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18</meta:user-defined>
    <meta:user-defined meta:name="DC.title">Stemmingen moties Buitengewone Europese Raad van 1 februari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08</meta:user-defined>
    <meta:user-defined meta:name="OVERHEIDop.behandeldDossier">21501-20;2009</meta:user-defined>
    <meta:user-defined meta:name="OVERHEIDop.behandeldDossier">21501-20;2010</meta:user-defined>
    <meta:user-defined meta:name="OVERHEIDop.behandeldDossier">21501-20;2011</meta:user-defined>
    <meta:user-defined meta:name="OVERHEIDop.behandeldDossier">21501-20;2012</meta:user-defined>
    <meta:user-defined meta:name="OVERHEIDop.behandeldDossier">21501-20;2013</meta:user-defined>
    <meta:user-defined meta:name="OVERHEIDop.behandeldDossier">21501-20;2014</meta:user-defined>
    <meta:user-defined meta:name="OVERHEIDop.behandeldDossier">21501-20;2016</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4-01-30</meta:user-defined>
    <meta:user-defined meta:name="OVERHEIDop.handelingenItemNummer">18</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