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text:list-style style:name="id1-2-1-3-4-1-2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Begroting Infrastructuur en Waterstaat 2024</text:p>
        <text:section text:name="onderwerp_id1-2-1-3" text:style-name="onderwerp">
          <text:section text:name="al-groep_id1-2-1-3-1" text:style-name="handelingen_al-groep">
            <text:p text:style-name="handelingen_al">Stemmingen moties Begroting Infrastructuur en Waterstaat 2024</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Infrastructuur en Waterstaat (XII) voor het jaar 2024, het wetsvoorstel Vaststelling van de begrotingsstaat van het Deltafonds voor het jaar 2024 (36410-J) en het wetsvoorstel Vaststelling van de begrotingsstaat van het Mobiliteitsfonds voor het jaar 2024 (36410-A)</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eutink c.s. over onderzoek naar invoering van een gepersonaliseerd kenteken (<text:a xlink:href="kst-36410-XII-29" xlink:type="simple">36410-XII</text:a>, nr. <text:a xlink:href="kst-36410-XII-29" xlink:type="simple">29</text:a>);</text:p>
              </text:list-item>
              <text:list-item text:style-override="id1-2-1-3-4-1-2">
                <text:number>-</text:number>
                <text:p text:style-name="handelingen_al">de motie-Heutink over gedeeltelijk prestatieafhankelijke salarissen voor de topbestuurders van NS en ProRail (<text:a xlink:href="kst-36410-XII-30" xlink:type="simple">36410-XII</text:a>, nr. <text:a xlink:href="kst-36410-XII-30" xlink:type="simple">30</text:a>);</text:p>
              </text:list-item>
              <text:list-item text:style-override="id1-2-1-3-4-1-3">
                <text:number>-</text:number>
                <text:p text:style-name="handelingen_al">de motie-Boutkan over bijmengen van biobrandstoffen pas toestaan na onderzoek naar het effect hiervan op de veiligheid in de luchtvaartsector (<text:a xlink:href="kst-36410-XII-31" xlink:type="simple">36410-XII</text:a>, nr. <text:a xlink:href="kst-36410-XII-31" xlink:type="simple">31</text:a>);</text:p>
              </text:list-item>
              <text:list-item text:style-override="id1-2-1-3-4-1-4">
                <text:number>-</text:number>
                <text:p text:style-name="handelingen_al">de motie-Veltman c.s. over een aanvalsplan om de veiligheid in het openbaar vervoer en op stations te verbeteren (<text:a xlink:href="kst-36410-XII-32" xlink:type="simple">36410-XII</text:a>, nr. <text:a xlink:href="kst-36410-XII-32" xlink:type="simple">32</text:a>);</text:p>
              </text:list-item>
              <text:list-item text:style-override="id1-2-1-3-4-1-5">
                <text:number>-</text:number>
                <text:p text:style-name="handelingen_al">de motie-Veltman c.s. over een concreet voorstel om de rapportageplicht voor woon-werkverkeer te versimpelen (<text:a xlink:href="kst-36410-XII-33" xlink:type="simple">36410-XII</text:a>, nr. <text:a xlink:href="kst-36410-XII-33" xlink:type="simple">33</text:a>);</text:p>
              </text:list-item>
              <text:list-item text:style-override="id1-2-1-3-4-1-6">
                <text:number>-</text:number>
                <text:p text:style-name="handelingen_al">de motie-Veltman c.s. over met voorrang kijken naar een oplossing voor Mariënheem (<text:a xlink:href="kst-36410-XII-34" xlink:type="simple">36410-XII</text:a>, nr. <text:a xlink:href="kst-36410-XII-34" xlink:type="simple">34</text:a>);</text:p>
              </text:list-item>
              <text:list-item text:style-override="id1-2-1-3-4-1-7">
                <text:number>-</text:number>
                <text:p text:style-name="handelingen_al">de motie-Veltman/Peter de Groot over stillere en schonere activiteiten en vluchten eerder dan in 2027 waarderen (<text:a xlink:href="kst-36410-XII-35" xlink:type="simple">36410-XII</text:a>, nr. <text:a xlink:href="kst-36410-XII-35" xlink:type="simple">35</text:a>);</text:p>
              </text:list-item>
              <text:list-item text:style-override="id1-2-1-3-4-1-8">
                <text:number>-</text:number>
                <text:p text:style-name="handelingen_al">de motie-De Hoop c.s. over voor de komende vaststelling van luchthaventarieven inzetten op sterkere tariefdifferentiatie op geluid en uitstoot (<text:a xlink:href="kst-36410-XII-36" xlink:type="simple">36410-XII</text:a>, nr. <text:a xlink:href="kst-36410-XII-36" xlink:type="simple">36</text:a>);</text:p>
              </text:list-item>
              <text:list-item text:style-override="id1-2-1-3-4-1-9">
                <text:number>-</text:number>
                <text:p text:style-name="handelingen_al">de motie-De Hoop c.s. over snel effectieve maatregelen nemen tegen geluidoverlast en uitstoot van schadelijke stoffen door Schiphol (<text:a xlink:href="kst-36410-XII-37" xlink:type="simple">36410-XII</text:a>, nr. <text:a xlink:href="kst-36410-XII-37" xlink:type="simple">37</text:a>);</text:p>
              </text:list-item>
              <text:list-item text:style-override="id1-2-1-3-4-1-10">
                <text:number>-</text:number>
                <text:p text:style-name="handelingen_al">de motie-De Hoop c.s. over de aanbevelingen van het College voor de Rechten van de Mens over toegankelijkheid van het openbaar vervoer overnemen (<text:a xlink:href="kst-36410-XII-38" xlink:type="simple">36410-XII</text:a>, nr. <text:a xlink:href="kst-36410-XII-38" xlink:type="simple">38</text:a>);</text:p>
              </text:list-item>
              <text:list-item text:style-override="id1-2-1-3-4-1-11">
                <text:number>-</text:number>
                <text:p text:style-name="handelingen_al">de motie-Gabriëls c.s. over bezien of structurele aanvullende bekostiging mogelijk is voor versterking van de kwaliteit van de omgevingsdiensten (<text:a xlink:href="kst-36410-XII-39" xlink:type="simple">36410-XII</text:a>, nr. <text:a xlink:href="kst-36410-XII-39" xlink:type="simple">39</text:a>);</text:p>
              </text:list-item>
              <text:list-item text:style-override="id1-2-1-3-4-1-12">
                <text:number>-</text:number>
                <text:p text:style-name="handelingen_al">de motie-Gabriëls/Kostić over een tijdpad en uitvoeringsagenda voor het behalen van de WHO-advieswaarden voor luchtkwaliteit (<text:a xlink:href="kst-36410-XII-40" xlink:type="simple">36410-XII</text:a>, nr. <text:a xlink:href="kst-36410-XII-40" xlink:type="simple">40</text:a>);</text:p>
              </text:list-item>
              <text:list-item text:style-override="id1-2-1-3-4-1-13">
                <text:number>-</text:number>
                <text:p text:style-name="handelingen_al">de motie-Bamenga c.s. over de mogelijkheid voor alle omwonenden van Chemours en de Westerschelde om hun bloed te laten testen op de aanwezigheid van pfas (<text:a xlink:href="kst-36410-XII-41" xlink:type="simple">36410-XII</text:a>, nr. <text:a xlink:href="kst-36410-XII-41" xlink:type="simple">41</text:a>);</text:p>
              </text:list-item>
              <text:list-item text:style-override="id1-2-1-3-4-1-14">
                <text:number>-</text:number>
                <text:p text:style-name="handelingen_al">de motie-Bamenga c.s. over samen met Schiphol op de kortst mogelijke termijn een nachtsluiting realiseren (<text:a xlink:href="kst-36410-XII-42" xlink:type="simple">36410-XII</text:a>, nr. <text:a xlink:href="kst-36410-XII-42" xlink:type="simple">42</text:a>);</text:p>
              </text:list-item>
              <text:list-item text:style-override="id1-2-1-3-4-1-15">
                <text:number>-</text:number>
                <text:p text:style-name="handelingen_al">de motie-Olger van Dijk c.s. over een landelijke aanpak om woon-werkverkeer beter te spreiden over de dag en de week (<text:a xlink:href="kst-36410-XII-43" xlink:type="simple">36410-XII</text:a>, nr. <text:a xlink:href="kst-36410-XII-43" xlink:type="simple">43</text:a>);</text:p>
              </text:list-item>
              <text:list-item text:style-override="id1-2-1-3-4-1-16">
                <text:number>-</text:number>
                <text:p text:style-name="handelingen_al">de motie-Olger van Dijk c.s. over bevorderen dat concessie verlenende provincies en gemeenten tekorten aan vrijwilligers bij buurtbussen kunnen tegengaan (<text:a xlink:href="kst-36410-XII-44" xlink:type="simple">36410-XII</text:a>, nr. <text:a xlink:href="kst-36410-XII-44" xlink:type="simple">44</text:a>);</text:p>
              </text:list-item>
              <text:list-item text:style-override="id1-2-1-3-4-1-17">
                <text:number>-</text:number>
                <text:p text:style-name="handelingen_al">de motie-Vedder c.s. over het oprichten van een maritieme autoriteit (<text:a xlink:href="kst-36410-XII-45" xlink:type="simple">36410-XII</text:a>, nr. <text:a xlink:href="kst-36410-XII-45" xlink:type="simple">45</text:a>);</text:p>
              </text:list-item>
              <text:list-item text:style-override="id1-2-1-3-4-1-18">
                <text:number>-</text:number>
                <text:p text:style-name="handelingen_al">de motie-Vedder c.s. over het onderzoeken van de mogelijkheden voor een algemene regeling op internationaal niveau met betrekking tot de CCR-eisen voor kleine schepen (<text:a xlink:href="kst-36410-XII-46" xlink:type="simple">36410-XII</text:a>, nr. <text:a xlink:href="kst-36410-XII-46" xlink:type="simple">46</text:a>);</text:p>
              </text:list-item>
              <text:list-item text:style-override="id1-2-1-3-4-1-19">
                <text:number>-</text:number>
                <text:p text:style-name="handelingen_al">de motie-Van Zanten c.s. over op Europees niveau mogelijkheden zoeken om de gedoogsituatie voor rijbewijs B voor elektrische bedrijfswagens voort te zetten (<text:a xlink:href="kst-36410-XII-47" xlink:type="simple">36410-XII</text:a>, nr. <text:a xlink:href="kst-36410-XII-47" xlink:type="simple">47</text:a>);</text:p>
              </text:list-item>
              <text:list-item text:style-override="id1-2-1-3-4-1-20">
                <text:number>-</text:number>
                <text:p text:style-name="handelingen_al">de motie-Grinwis c.s. over een onafhankelijke evaluatie van het sluiten van de nautische post Vuurtoren Westhoofd (<text:a xlink:href="kst-36410-XII-48" xlink:type="simple">36410-XII</text:a>, nr. <text:a xlink:href="kst-36410-XII-48" xlink:type="simple">48</text:a>);</text:p>
              </text:list-item>
              <text:list-item text:style-override="id1-2-1-3-4-1-21">
                <text:number>-</text:number>
                <text:p text:style-name="handelingen_al">de motie-Grinwis/Veltman over uitwerken hoe voorkomen kan worden dat elektrisch rijden vanaf 2026 benadeeld wordt ten opzichte van fossiel rijden (<text:a xlink:href="kst-36410-XII-49" xlink:type="simple">36410-XII</text:a>, nr. <text:a xlink:href="kst-36410-XII-49" xlink:type="simple">49</text:a>);</text:p>
              </text:list-item>
              <text:list-item text:style-override="id1-2-1-3-4-1-22">
                <text:number>-</text:number>
                <text:p text:style-name="handelingen_al">de motie-Grinwis c.s. over een evaluatie van de prijsbijstellingssystematiek voor investeringen uit het Mobiliteitsfonds en Deltafonds (<text:a xlink:href="kst-36410-XII-50" xlink:type="simple">36410-XII</text:a>, nr. <text:a xlink:href="kst-36410-XII-50" xlink:type="simple">50</text:a>);</text:p>
              </text:list-item>
              <text:list-item text:style-override="id1-2-1-3-4-1-23">
                <text:number>-</text:number>
                <text:p text:style-name="handelingen_al">de motie-Van Kent c.s. over in kaart brengen hoeveel fte de Inspectie Leefomgeving en Transport de komende jaren nodig heeft (<text:a xlink:href="kst-36410-XII-51" xlink:type="simple">36410-XII</text:a>, nr. <text:a xlink:href="kst-36410-XII-51" xlink:type="simple">51</text:a>);</text:p>
              </text:list-item>
              <text:list-item text:style-override="id1-2-1-3-4-1-24">
                <text:number>-</text:number>
                <text:p text:style-name="handelingen_al">de motie-Van Kent c.s. over onderzoek naar mogelijkheden om van de Maaslijn een rijksproject te maken (<text:a xlink:href="kst-36410-XII-52" xlink:type="simple">36410-XII</text:a>, nr. <text:a xlink:href="kst-36410-XII-52" xlink:type="simple">52</text:a>);</text:p>
              </text:list-item>
              <text:list-item text:style-override="id1-2-1-3-4-1-25">
                <text:number>-</text:number>
                <text:p text:style-name="handelingen_al">de motie-Kostić c.s. over duidelijke vermelding op cosmeticaproducten als er pfas in is verwerkt (<text:a xlink:href="kst-36410-XII-53" xlink:type="simple">36410-XII</text:a>, nr. <text:a xlink:href="kst-36410-XII-53" xlink:type="simple">53</text:a>);</text:p>
              </text:list-item>
              <text:list-item text:style-override="id1-2-1-3-4-1-26">
                <text:number>-</text:number>
                <text:p text:style-name="handelingen_al">de motie-Kostić/Stoffer over uitspreken dat de btw op het repareren van producten moet worden afgeschaft (<text:a xlink:href="kst-36410-XII-55" xlink:type="simple">36410-XII</text:a>, nr. <text:a xlink:href="kst-36410-XII-55" xlink:type="simple">55</text:a>);</text:p>
              </text:list-item>
              <text:list-item text:style-override="id1-2-1-3-4-1-27">
                <text:number>-</text:number>
                <text:p text:style-name="handelingen_al">de motie-Kostić/Gabriëls over een informatie- en minimalisatieplicht voor ZZS in afvalstromen instellen voor bedrijven die de oorspronkelijke ontdoener zijn van het afval (<text:a xlink:href="kst-36410-XII-56" xlink:type="simple">36410-XII</text:a>, nr. <text:a xlink:href="kst-36410-XII-56" xlink:type="simple">56</text:a>);</text:p>
              </text:list-item>
              <text:list-item text:style-override="id1-2-1-3-4-1-28">
                <text:number>-</text:number>
                <text:p text:style-name="handelingen_al">de motie-Stoffer c.s. over onderzoeken wat de mogelijkheden zijn om het verlaagde btw-tarief voor meer reparatiediensten te laten gelden (<text:a xlink:href="kst-36410-XII-57" xlink:type="simple">36410-XII</text:a>, nr. <text:a xlink:href="kst-36410-XII-57" xlink:type="simple">57</text:a>);</text:p>
              </text:list-item>
              <text:list-item text:style-override="id1-2-1-3-4-1-29">
                <text:number>-</text:number>
                <text:p text:style-name="handelingen_al">de motie-Stoffer/Vedder over ervoor zorgen dat de aanpak van knooppunt Hoevelaken prioriteit krijgt (<text:a xlink:href="kst-36410-XII-58" xlink:type="simple">36410-XII</text:a>, nr. <text:a xlink:href="kst-36410-XII-58" xlink:type="simple">5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januar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Bamenga stel ik voor zijn motie (<text:a xlink:href="kst-36410-XII-56" xlink:type="simple">36410-XII</text:a>, nr. 42) aan te houden. Op verzoek van de heer Grinwis stel ik voor zijn motie (36410-XII, nr. 49) aan te houden. Op verzoek van Kamerlid Kostić stel ik voor de motie (36410-XII, nr. <text:a xlink:href="kst-36410-XII-56" xlink:type="simple">56</text:a>)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De Hoop (36410-XII, nr. 38) is in die zin gewijzigd dat zij thans is ondertekend door de leden De Hoop, Grinwis, Stoffer, Kostić, Van Kent, Vedder en Bamenga. </text:p>
            <text:p text:style-name="handelingen_al-groep_bottom"/>
          </text:section>
          <text:section text:name="al-groep_id1-2-1-6-2" text:style-name="handelingen_al-groep">
            <text:p text:style-name="handelingen_al">Zij krijgt nr. <text:a xlink:href="kst-36410-XII-74" xlink:type="simple">74</text:a>, was nr. 38 (<text:a xlink:href="kst-36410-XII-74" xlink:type="simple">36410-XII</text:a>).</text:p>
            <text:p text:style-name="handelingen_al-groep_bottom"/>
          </text:section>
          <text:section text:name="al-groep_id1-2-1-6-3"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Heutink c.s. (<text:a xlink:href="kst-36410-XII-29" xlink:type="simple">36410-XII</text:a>, nr. <text:a xlink:href="kst-36410-XII-29" xlink:type="simple">29</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NK, D66, NSC, de SGP, de VVD, JA21, BBB, FVD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Heutink (<text:a xlink:href="kst-36410-XII-30" xlink:type="simple">36410-XII</text:a>, nr. <text:a xlink:href="kst-36410-XII-30" xlink:type="simple">30</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NK, de PvdD, JA21, FVD en de PVV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Boutkan (<text:a xlink:href="kst-36410-XII-31" xlink:type="simple">36410-XII</text:a>, nr. <text:a xlink:href="kst-36410-XII-31" xlink:type="simple">31</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PvdD, FVD en de PVV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eltman c.s. (<text:a xlink:href="kst-36410-XII-32" xlink:type="simple">36410-XII</text:a>, nr. <text:a xlink:href="kst-36410-XII-32" xlink:type="simple">32</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eltman c.s. (<text:a xlink:href="kst-36410-XII-33" xlink:type="simple">36410-XII</text:a>, nr. <text:a xlink:href="kst-36410-XII-33" xlink:type="simple">33</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NK, Volt, NSC, de SGP, de ChristenUnie, het CDA, de VVD, JA21 en BBB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eltman c.s. (<text:a xlink:href="kst-36410-XII-34" xlink:type="simple">36410-XII</text:a>, nr. <text:a xlink:href="kst-36410-XII-34" xlink:type="simple">34</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DENK, Volt, NSC, de SGP, de ChristenUnie, het CDA, de VVD, JA21, BBB, FVD en de PVV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Veltman/Peter de Groot (<text:a xlink:href="kst-36410-XII-35" xlink:type="simple">36410-XII</text:a>, nr. <text:a xlink:href="kst-36410-XII-35" xlink:type="simple">35</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DENK, de SGP, de ChristenUnie, het CDA, de VVD, JA21 en BBB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De Hoop c.s. (36410-XII, nr. 36).</text:p>
            <text:p text:style-name="handelingen_al-groep_bottom"/>
          </text:section>
          <text:section text:name="al-groep_id1-2-1-21-2" text:style-name="handelingen_al-groep">
            <text:p text:style-name="handelingen_al">De <text:span text:style-name="nadrukvet">voorzitter</text:span>:</text:p>
            <text:p text:style-name="handelingen_al">Ik constateer dat de leden van de fracties van de SP, GroenLinks-PvdA, Volt, de PvdD, D66, NSC, de SGP, de ChristenUnie en het CDA voor deze motie hebben gestemd en de leden van de overige fracties ertegen, zodat de uitslag bij handopsteken niet kan worden vastgesteld.</text:p>
            <text:p text:style-name="handelingen_al-groep_bottom"/>
          </text:section>
          <text:section text:name="al-groep_id1-2-1-21-3" text:style-name="handelingen_al-groep">
            <text:p text:style-name="handelingen_al">We doen het even opnieuw.</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De Hoop c.s. (<text:a xlink:href="kst-36410-XII-36" xlink:type="simple">36410-XII</text:a>, nr. <text:a xlink:href="kst-36410-XII-36" xlink:type="simple">36</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Volt, de PvdD, D66, NSC, de SGP, de ChristenUnie en het CDA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stemmen staken, dus dan moeten we het hoofdelijk gaan doen. Maar misschien verkeert meneer De Hoop in een goede bui; je weet het maar nooit. Maar we doen het met alle soorten van plezi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abtamu</text:span>
                  <text:span text:style-name="achternaam">Hoop de</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De Hoop</text:span> (GroenLinks-PvdA):</text:p>
              <text:p text:style-name="handelingen_al">Voorzitter, ik wil de motie graag aanhoud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Op verzoek van de heer De Hoop stel ik voor zijn motie (36410-XII, nr. 36) aan te houden.</text:p>
              <text:p text:style-name="handelingen_al-groep_bottom"/>
            </text:section>
            <text:section text:name="al-groep_id1-2-1-26-2-2" text:style-name="handelingen_al-groep">
              <text:p text:style-name="handelingen_al">Daartoe wordt beslot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U bent een heer.</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De Hoop c.s. (<text:a xlink:href="kst-36410-XII-37" xlink:type="simple">36410-XII</text:a>, nr. <text:a xlink:href="kst-36410-XII-37" xlink:type="simple">37</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Volt, de PvdD, D66, NSC, de SGP, de ChristenUnie en het CDA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zelfde uitslag, meneer De Hoop. We're pushing it! Neem uw tij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abtamu</text:span>
                  <text:span text:style-name="achternaam">Hoop de</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De Hoop</text:span> (GroenLinks-PvdA):</text:p>
              <text:p text:style-name="handelingen_al">Voorzitter, ik ga de motie toch aanhoud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Op verzoek van de heer De Hoop stel ik voor zijn motie (36410-XII, nr. 37) aan te houden.</text:p>
              <text:p text:style-name="handelingen_al-groep_bottom"/>
            </text:section>
            <text:section text:name="al-groep_id1-2-1-32-2-2" text:style-name="handelingen_al-groep">
              <text:p text:style-name="handelingen_al">Daartoe wordt beslot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U wordt per stemming populairder. Weet u dat?</text:p>
              <text:p text:style-name="handelingen_al-groep_bottom"/>
            </text:section>
            <text:section text:name="al-groep_id1-2-1-33-2-2" text:style-name="handelingen_al-groep">
              <text:p text:style-name="handelingen_al">Dan gaan we nu stemmen over de motie op stuk nr. 38 (36410-XII). Dat is weer een motie-De Hoop! Kom maar bij de interruptiemicrofoon staan. Veiligheidsgordels vast!</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gewijzigde motie-De Hoop c.s. (<text:a xlink:href="kst-36410-XII-74" xlink:type="simple">36410-XII</text:a>, nr. <text:a xlink:href="kst-36410-XII-74" xlink:type="simple">74</text:a>, was nr. 38).</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NK, Volt, de PvdD, D66, NSC, de SGP, de ChristenUnie, het CDA, de VVD, JA21 en BBB voor deze gewijzigde motie hebben gestemd en de leden van de overige fracties ertegen, zodat zij is aangenomen.</text:p>
            <text:p text:style-name="handelingen_al-groep_bottom"/>
          </text:section>
          <text:p text:style-name="handelingen_tekst_bottom"/>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Aangenomen, meneer De Hoop. Aangenomen! Gefeliciteerd.</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Gabriëls c.s. (<text:a xlink:href="kst-36410-XII-39" xlink:type="simple">36410-XII</text:a>, nr. <text:a xlink:href="kst-36410-XII-39" xlink:type="simple">39</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NK, Volt, de PvdD, D66, NSC, de SGP, de ChristenUnie en het CDA voor deze motie hebben gestemd en de leden van de overige fracties ertegen, zodat zij is aangenom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Gabriëls/Kostić (<text:a xlink:href="kst-36410-XII-40" xlink:type="simple">36410-XII</text:a>, nr. <text:a xlink:href="kst-36410-XII-40" xlink:type="simple">40</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GroenLinks-PvdA, DENK, Volt, de PvdD,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Bamenga c.s. (<text:a xlink:href="kst-36410-XII-41" xlink:type="simple">36410-XII</text:a>, nr. <text:a xlink:href="kst-36410-XII-41" xlink:type="simple">41</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GroenLinks-PvdA, DENK, Volt, de PvdD,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Olger van Dijk c.s. (<text:a xlink:href="kst-36410-XII-43" xlink:type="simple">36410-XII</text:a>, nr. <text:a xlink:href="kst-36410-XII-43" xlink:type="simple">43</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GroenLinks-PvdA, DENK, Volt, de PvdD, D66, NSC, de SGP, de ChristenUnie, het CDA, de VVD, JA21 en BBB voor deze motie hebben gestemd en de leden van de overige fracties ertegen, zodat zij is aangenom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motie-Olger van Dijk c.s. (<text:a xlink:href="kst-36410-XII-44" xlink:type="simple">36410-XII</text:a>, nr. <text:a xlink:href="kst-36410-XII-44" xlink:type="simple">44</text:a>).</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GroenLinks-PvdA, DENK, Volt, de PvdD, D66, NSC, de SGP, de ChristenUnie, het CDA, de VVD, JA21, BBB, FVD en de PVV voor deze motie hebben gestemd en de leden van de fractie van de SP ertegen, zodat zij is aangenomen.</text:p>
            <text:p text:style-name="handelingen_al-groep_bottom"/>
          </text:section>
          <text:p text:style-name="handelingen_tekst_bottom"/>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heer Heutink.</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idde</text:span>
                  <text:span text:style-name="achternaam">Heutink</text:span>
               </text:span> (<text:span text:style-name="politiek">PVV</text:span>):</text:p>
          <text:section text:name="tekst_id1-2-1-48-2" text:style-name="handelingen_tekst">
            <text:section text:name="al-groep_id1-2-1-48-2-1" text:style-name="handelingen_al-groep">
              <text:p text:style-name="handelingen_al">De heer <text:span text:style-name="nadrukvet">Heutink</text:span> (PVV):</text:p>
              <text:p text:style-name="handelingen_al">Wij willen graag geacht worden gestemd te hebben vóór de motie op stuk nr. 38, over aanbevelingen van het College voor de Rechten van de Mens over toegankelijkheid van het openbaar vervo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Oké, dan is de overwinning van de heer De Hoop nog groter geword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Vedder c.s. (<text:a xlink:href="kst-36410-XII-45" xlink:type="simple">36410-XII</text:a>, nr. <text:a xlink:href="kst-36410-XII-45" xlink:type="simple">45</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SP, Volt, D66, NSC, de SGP, de ChristenUnie, het CDA, de VVD, JA21, BBB, FVD en de PVV voor deze motie hebben gestemd en de leden van de overige fracties ertegen, zodat zij is aangenom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Vedder c.s. (<text:a xlink:href="kst-36410-XII-46" xlink:type="simple">36410-XII</text:a>, nr. <text:a xlink:href="kst-36410-XII-46" xlink:type="simple">46</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de SP, GroenLinks-PvdA, DENK, Volt, D66, NSC, de SGP, de ChristenUnie, het CDA, de VVD, JA21, BBB, FVD en de PVV voor deze motie hebben gestemd en de leden van de fractie van de PvdD ertegen, zodat zij is aangenom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Van Zanten c.s. (<text:a xlink:href="kst-36410-XII-47" xlink:type="simple">36410-XII</text:a>, nr. <text:a xlink:href="kst-36410-XII-47" xlink:type="simple">47</text: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de SP, GroenLinks-PvdA, DENK, Volt, de PvdD, D66, NSC, de SGP, de ChristenUnie, de VVD, JA21, BBB en de PVV voor deze motie hebben gestemd en de leden van de overige fracties ertegen, zodat zij is aangenomen.</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de motie-Grinwis c.s. (<text:a xlink:href="kst-36410-XII-48" xlink:type="simple">36410-XII</text:a>, nr. <text:a xlink:href="kst-36410-XII-48" xlink:type="simple">48</text:a>).</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In stemming komt de motie-Grinwis c.s. (<text:a xlink:href="kst-36410-XII-50" xlink:type="simple">36410-XII</text:a>, nr. <text:a xlink:href="kst-36410-XII-50" xlink:type="simple">50</text:a>).</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In stemming komt de motie-Van Kent c.s. (<text:a xlink:href="kst-36410-XII-51" xlink:type="simple">36410-XII</text:a>, nr. <text:a xlink:href="kst-36410-XII-51" xlink:type="simple">51</text:a>).</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De <text:span text:style-name="nadrukvet">voorzitter</text:span>:</text:p>
            <text:p text:style-name="handelingen_al">Ik constateer dat de leden van de fracties van de SP, GroenLinks-PvdA, DENK, Volt, de PvdD, de ChristenUnie en het CDA voor deze motie hebben gestemd en de leden van de overige fracties ertegen, zodat zij is verworpen.</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In stemming komt de motie-Van Kent c.s. (<text:a xlink:href="kst-36410-XII-52" xlink:type="simple">36410-XII</text:a>, nr. <text:a xlink:href="kst-36410-XII-52" xlink:type="simple">52</text:a>).</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De <text:span text:style-name="nadrukvet">voorzitter</text:span>:</text:p>
            <text:p text:style-name="handelingen_al">Ik constateer dat de leden van de fracties van de SP, GroenLinks-PvdA, DENK, Volt, de PvdD, D66, de SGP, de ChristenUnie, het CDA, JA21 en FVD voor deze motie hebben gestemd en de leden van de overige fracties ertegen, zodat zij is verworpen.</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In stemming komt de motie-Kostić c.s. (<text:a xlink:href="kst-36410-XII-53" xlink:type="simple">36410-XII</text:a>, nr. <text:a xlink:href="kst-36410-XII-53" xlink:type="simple">53</text:a>).</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De <text:span text:style-name="nadrukvet">voorzitter</text:span>:</text:p>
            <text:p text:style-name="handelingen_al">Ik constateer dat de leden van de fracties van de SP, GroenLinks-PvdA, DENK, Volt, de PvdD, D66, de SGP, de ChristenUnie en FVD voor deze motie hebben gestemd en de leden van de overige fracties ertegen, zodat zij is verworpen.</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In stemming komt de motie-Kostić/Stoffer (<text:a xlink:href="kst-36410-XII-55" xlink:type="simple">36410-XII</text:a>, nr. <text:a xlink:href="kst-36410-XII-55" xlink:type="simple">55</text:a>).</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De <text:span text:style-name="nadrukvet">voorzitter</text:span>:</text:p>
            <text:p text:style-name="handelingen_al">Ik constateer dat de leden van de fracties van de SP, DENK, de PvdD, de SGP, de ChristenUnie, JA21 en FVD voor deze motie hebben gestemd en de leden van de overige fracties ertegen, zodat zij is verworpen.</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In stemming komt de motie-Stoffer c.s. (<text:a xlink:href="kst-36410-XII-57" xlink:type="simple">36410-XII</text:a>, nr. <text:a xlink:href="kst-36410-XII-57" xlink:type="simple">57</text:a>).</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De <text:span text:style-name="nadrukvet">voorzitter</text:span>:</text:p>
            <text:p text:style-name="handelingen_al">Ik constateer dat de leden van de fracties van de SP, GroenLinks-PvdA, de PvdD, D66, NSC, de SGP, de ChristenUnie, het CDA, JA21, BBB en FVD voor deze motie hebben gestemd en de leden van de overige fracties ertegen, zodat zij is aangenomen.</text:p>
            <text:p text:style-name="handelingen_al-groep_bottom"/>
          </text:section>
          <text:p text:style-name="handelingen_tekst_bottom"/>
        </text:section>
        <text:section text:name="tekst_id1-2-1-70" text:style-name="handelingen_tekst">
          <text:section text:name="al-groep_id1-2-1-70-1" text:style-name="handelingen_al-groep">
            <text:p text:style-name="handelingen_al">In stemming komt de motie-Stoffer/Vedder (<text:a xlink:href="kst-36410-XII-58" xlink:type="simple">36410-XII</text:a>, nr. <text:a xlink:href="kst-36410-XII-58" xlink:type="simple">58</text:a>).</text:p>
            <text:p text:style-name="handelingen_al-groep_bottom"/>
          </text:section>
          <text:p text:style-name="handelingen_tekst_bottom"/>
        </text:section>
        <text:section text:name="tekst_id1-2-1-71" text:style-name="handelingen_tekst">
          <text:section text:name="al-groep_id1-2-1-71-1" text:style-name="handelingen_al-groep">
            <text:p text:style-name="handelingen_al">De <text:span text:style-name="nadrukvet">voorzitter</text:span>:</text:p>
            <text:p text:style-name="handelingen_al">Ik constateer dat de leden van de fracties van de SP, DENK, D66, NSC, de SGP, de ChristenUnie, het CDA, de VVD, JA21, BBB,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5-15</meta:user-defined>
    <meta:user-defined meta:name="DC.title">Stemmingen moties Begroting Infrastructuur en Waterstaat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12</meta:user-defined>
    <meta:user-defined meta:name="DCTERMS.W3CDTF/DCTERMS.issued">2024-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II;29</meta:user-defined>
    <meta:user-defined meta:name="OVERHEIDop.behandeldDossier">36410-XII;30</meta:user-defined>
    <meta:user-defined meta:name="OVERHEIDop.behandeldDossier">36410-XII;31</meta:user-defined>
    <meta:user-defined meta:name="OVERHEIDop.behandeldDossier">36410-XII;32</meta:user-defined>
    <meta:user-defined meta:name="OVERHEIDop.behandeldDossier">36410-XII;33</meta:user-defined>
    <meta:user-defined meta:name="OVERHEIDop.behandeldDossier">36410-XII;34</meta:user-defined>
    <meta:user-defined meta:name="OVERHEIDop.behandeldDossier">36410-XII;35</meta:user-defined>
    <meta:user-defined meta:name="OVERHEIDop.behandeldDossier">36410-XII;36</meta:user-defined>
    <meta:user-defined meta:name="OVERHEIDop.behandeldDossier">36410-XII;37</meta:user-defined>
    <meta:user-defined meta:name="OVERHEIDop.behandeldDossier">36410-XII;38</meta:user-defined>
    <meta:user-defined meta:name="OVERHEIDop.behandeldDossier">36410-XII;39</meta:user-defined>
    <meta:user-defined meta:name="OVERHEIDop.behandeldDossier">36410-XII;40</meta:user-defined>
    <meta:user-defined meta:name="OVERHEIDop.behandeldDossier">36410-XII;41</meta:user-defined>
    <meta:user-defined meta:name="OVERHEIDop.behandeldDossier">36410-XII;42</meta:user-defined>
    <meta:user-defined meta:name="OVERHEIDop.behandeldDossier">36410-XII;43</meta:user-defined>
    <meta:user-defined meta:name="OVERHEIDop.behandeldDossier">36410-XII;44</meta:user-defined>
    <meta:user-defined meta:name="OVERHEIDop.behandeldDossier">36410-XII;45</meta:user-defined>
    <meta:user-defined meta:name="OVERHEIDop.behandeldDossier">36410-XII;46</meta:user-defined>
    <meta:user-defined meta:name="OVERHEIDop.behandeldDossier">36410-XII;47</meta:user-defined>
    <meta:user-defined meta:name="OVERHEIDop.behandeldDossier">36410-XII;48</meta:user-defined>
    <meta:user-defined meta:name="OVERHEIDop.behandeldDossier">36410-XII;49</meta:user-defined>
    <meta:user-defined meta:name="OVERHEIDop.behandeldDossier">36410-XII;50</meta:user-defined>
    <meta:user-defined meta:name="OVERHEIDop.behandeldDossier">36410-XII;51</meta:user-defined>
    <meta:user-defined meta:name="OVERHEIDop.behandeldDossier">36410-XII;52</meta:user-defined>
    <meta:user-defined meta:name="OVERHEIDop.behandeldDossier">36410-XII;53</meta:user-defined>
    <meta:user-defined meta:name="OVERHEIDop.behandeldDossier">36410-XII;55</meta:user-defined>
    <meta:user-defined meta:name="OVERHEIDop.behandeldDossier">36410-XII;56</meta:user-defined>
    <meta:user-defined meta:name="OVERHEIDop.behandeldDossier">36410-XII;57</meta:user-defined>
    <meta:user-defined meta:name="OVERHEIDop.behandeldDossier">36410-XII;58</meta:user-defined>
    <meta:user-defined meta:name="OVERHEIDop.behandeldDossier">36410-XII;42</meta:user-defined>
    <meta:user-defined meta:name="OVERHEIDop.behandeldDossier">36410-XII;49</meta:user-defined>
    <meta:user-defined meta:name="OVERHEIDop.behandeldDossier">36410-XII;56</meta:user-defined>
    <meta:user-defined meta:name="OVERHEIDop.behandeldDossier">36410-XII;74</meta:user-defined>
    <meta:user-defined meta:name="OVERHEIDop.behandeldDossier">36410-XII;36</meta:user-defined>
    <meta:user-defined meta:name="OVERHEIDop.behandeldDossier">36410-XII;37</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24-01-30</meta:user-defined>
    <meta:user-defined meta:name="OVERHEIDop.handelingenItemNummer">15</meta:user-defined>
    <meta:user-defined meta:name="OVERHEIDop.publicationIssue">35</meta:user-defined>
    <meta:user-defined meta:name="OVERHEIDop.publicationName">Handelingen</meta:user-defined>
    <meta:user-defined meta:name="OVERHEIDop.vergaderjaar">2023-2024</meta:user-defined>
    <meta:user-defined meta:name="OVERHEIDop.versieInformatie"/>
  </office:meta>
</office:document-meta>
</file>