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Het bericht dat het Team Openbare Orde Inlichtingen van de politie onwettig informatie over onschuldige burgers verzamelt</text:p>
        <text:section text:name="onderwerp_id1-2-1-3" text:style-name="onderwerp">
          <text:section text:name="al-groep_id1-2-1-3-1" text:style-name="handelingen_al-groep">
            <text:p text:style-name="handelingen_al">Stemmingen moties Het bericht dat het Team Openbare Orde Inlichtingen van de politie onwettig informatie over onschuldige burgers verzamelt</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richt dat het Team Openbare Orde Inlichtingen van de politie onwettig informatie over onschuldige burgers verzamel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registraties met de code "niet CTER-waardig" in kaart brengen en verwijderen (<text:a xlink:href="kst-29628-1196" xlink:type="simple">29628</text:a>, nr. <text:a xlink:href="kst-29628-1196" xlink:type="simple">1196</text:a>);</text:p>
              </text:list-item>
              <text:list-item text:style-override="id1-2-1-3-4-1-2">
                <text:number>-</text:number>
                <text:p text:style-name="handelingen_al">de motie-El Abassi over het Team Openbare Orde Inlichtingen opheffen (<text:a xlink:href="kst-29628-1197" xlink:type="simple">29628</text:a>, nr. <text:a xlink:href="kst-29628-1197" xlink:type="simple">1197</text:a>);</text:p>
              </text:list-item>
              <text:list-item text:style-override="id1-2-1-3-4-1-3">
                <text:number>-</text:number>
                <text:p text:style-name="handelingen_al">de motie-Mutluer/Lahlah over een TOOI-registratie schrappen als vaststaat dat daar geen grond voor was (<text:a xlink:href="kst-29628-1198" xlink:type="simple">29628</text:a>, nr. <text:a xlink:href="kst-29628-1198" xlink:type="simple">1198</text:a>);</text:p>
              </text:list-item>
              <text:list-item text:style-override="id1-2-1-3-4-1-4">
                <text:number>-</text:number>
                <text:p text:style-name="handelingen_al">de motie-Mutluer c.s. over het inrichten van een aanspreekpunt of loket voor burgers die vermoeden dat ze onterecht zijn betrokken in een TOOI-onderzoek (<text:a xlink:href="kst-29628-1199" xlink:type="simple">29628</text:a>, nr. <text:a xlink:href="kst-29628-1199" xlink:type="simple">1199</text:a>);</text:p>
              </text:list-item>
              <text:list-item text:style-override="id1-2-1-3-4-1-5">
                <text:number>-</text:number>
                <text:p text:style-name="handelingen_al">de motie-Omtzigt/Mutluer over de CTIVD en de Autoriteit Persoonsgegevens onderzoek laten doen naar de activiteiten van TOOI en PLOOI in de afgelopen vier jaar (<text:a xlink:href="kst-29628-1201" xlink:type="simple">29628</text:a>, nr. <text:a xlink:href="kst-29628-1201" xlink:type="simple">1201</text:a>);</text:p>
              </text:list-item>
              <text:list-item text:style-override="id1-2-1-3-4-1-6">
                <text:number>-</text:number>
                <text:p text:style-name="handelingen_al">de motie-Omtzigt/Mutluer over bij de herziening van de Wiv voorstellen dat de CTIVD functioneel toezicht houdt op alle activiteiten in het domein van de nationale veiligheid (<text:a xlink:href="kst-29628-1202" xlink:type="simple">29628</text:a>, nr. <text:a xlink:href="kst-29628-1202" xlink:type="simple">1202</text:a>);</text:p>
              </text:list-item>
              <text:list-item text:style-override="id1-2-1-3-4-1-7">
                <text:number>-</text:number>
                <text:p text:style-name="handelingen_al">de motie-Sneller/Mutluer over samen met regioburgemeesters een landelijk kader vaststellen voor de uitoefening van bevoegdheden en inlichtingenmethoden door TOOI (<text:a xlink:href="kst-29628-1203" xlink:type="simple">29628</text:a>, nr. <text:a xlink:href="kst-29628-1203" xlink:type="simple">12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Omtzigt stel ik voor zijn motie (29628, nr. 120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Omtzigt/Mutluer (<text:a xlink:href="kst-29628-1201" xlink:type="simple">29628</text:a>, nr. <text:a xlink:href="kst-29628-1201" xlink:type="simple">120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verzoekt de Autoriteit Persoonsgegevens om in afstemming met de Commissie van Toezicht op de Inlichtingen- en Veiligheidsdiensten onderzoek te doen naar de activiteiten van TOOI en PLOOI inclusief het (mogelijk) delen van informatie, in de afgelopen vier jaar en daar zowel openbaar als vertrouwelijk verslag van uit te brengen;</text:p>
              <text:p text:style-name="handelingen_al-groep_bottom"/>
            </text:section>
            <text:section text:name="al-groep_id1-2-1-6-2-5" text:style-name="handelingen_al-groep">
              <text:p text:style-name="handelingen_al">verzoekt de regering ervoor te zorgen dat er volledige medewerking verleend wordt aan zowel de Autoriteit Persoonsgegevens als de Commissie van Toezicht op de Inlichtingen- en Veiligheidsdiensten bij het verrichten van dit onderzoek,</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628-1204" xlink:type="simple">1204</text:a>, was nr. 1201 (<text:a xlink:href="kst-29628-1204" xlink:type="simple">29628</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l Abassi (<text:a xlink:href="kst-29628-1196" xlink:type="simple">29628</text:a>, nr. <text:a xlink:href="kst-29628-1196" xlink:type="simple">119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NK, Volt, de PvdD en FVD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l Abassi (<text:a xlink:href="kst-29628-1197" xlink:type="simple">29628</text:a>, nr. <text:a xlink:href="kst-29628-1197" xlink:type="simple">119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PvdD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Mutluer/Lahlah (<text:a xlink:href="kst-29628-1198" xlink:type="simple">29628</text:a>, nr. <text:a xlink:href="kst-29628-1198" xlink:type="simple">119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e PvdD, D66,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Mutluer c.s. (<text:a xlink:href="kst-29628-1199" xlink:type="simple">29628</text:a>, nr. <text:a xlink:href="kst-29628-1199" xlink:type="simple">119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e PvdD, D66, NSC, JA21 en FV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Omtzigt/Mutluer (<text:a xlink:href="kst-29628-1204" xlink:type="simple">29628</text:a>, nr. <text:a xlink:href="kst-29628-1204" xlink:type="simple">1204</text:a>, was nr. 1201).</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NK, Volt, de PvdD, D66, NSC, de SGP, de ChristenUnie, JA21 en FVD voor deze gewijzigd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Sneller/Mutluer (<text:a xlink:href="kst-29628-1203" xlink:type="simple">29628</text:a>, nr. <text:a xlink:href="kst-29628-1203" xlink:type="simple">120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e PvdD, D66, NSC, de SGP, de ChristenUnie, de VVD en JA21 voor deze motie hebben gestemd en de leden van de overige fracties ertegen, zodat zij is aangenomen.</text:p>
            <text:p text:style-name="handelingen_al-groep_bottom"/>
          </text:section>
          <text:p text:style-name="handelingen_tekst_bottom"/>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heer Idsinga.</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olkert</text:span>
                  <text:span text:style-name="achternaam">Idsinga</text:span>
               </text:span> (<text:span text:style-name="politiek">NSC</text:span>):</text:p>
          <text:section text:name="tekst_id1-2-1-20-2" text:style-name="handelingen_tekst">
            <text:section text:name="al-groep_id1-2-1-20-2-1" text:style-name="handelingen_al-groep">
              <text:p text:style-name="handelingen_al">De heer <text:span text:style-name="nadrukvet">Idsinga</text:span> (NSC):</text:p>
              <text:p text:style-name="handelingen_al">Dank u wel. Nu de motie van collega Omtzigt (29628, nr. 1204, was nr. 1201) is aangenomen, zou ik graag van het kabinet een briefje krijgen over hoe ze die gaan uitvo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Heel goed. Ik zal het stenogram van dit deel doorgeleiden. Mevrouw Mutluer is weer gaan zi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5-14</meta:user-defined>
    <meta:user-defined meta:name="DC.title">Stemmingen moties Het bericht dat het Team Openbare Orde Inlichtingen van de politie onwettig informatie over onschuldige burgers verzamel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12</meta:user-defined>
    <meta:user-defined meta:name="DCTERMS.W3CDTF/DCTERMS.issued">2024-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96</meta:user-defined>
    <meta:user-defined meta:name="OVERHEIDop.behandeldDossier">29628;1197</meta:user-defined>
    <meta:user-defined meta:name="OVERHEIDop.behandeldDossier">29628;1198</meta:user-defined>
    <meta:user-defined meta:name="OVERHEIDop.behandeldDossier">29628;1199</meta:user-defined>
    <meta:user-defined meta:name="OVERHEIDop.behandeldDossier">29628;1201</meta:user-defined>
    <meta:user-defined meta:name="OVERHEIDop.behandeldDossier">29628;1202</meta:user-defined>
    <meta:user-defined meta:name="OVERHEIDop.behandeldDossier">29628;1203</meta:user-defined>
    <meta:user-defined meta:name="OVERHEIDop.behandeldDossier">29628;1202</meta:user-defined>
    <meta:user-defined meta:name="OVERHEIDop.behandeldDossier">29628;1204</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OVERHEIDop.datumVergadering">2024-01-30</meta:user-defined>
    <meta:user-defined meta:name="OVERHEIDop.handelingenItemNummer">14</meta:user-defined>
    <meta:user-defined meta:name="OVERHEIDop.publicationIssue">35</meta:user-defined>
    <meta:user-defined meta:name="OVERHEIDop.publicationName">Handelingen</meta:user-defined>
    <meta:user-defined meta:name="OVERHEIDop.vergaderjaar">2023-2024</meta:user-defined>
    <meta:user-defined meta:name="OVERHEIDop.versieInformatie"/>
  </office:meta>
</office:document-meta>
</file>