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Verkiezingen</text:p>
        <text:section text:name="onderwerp_id1-2-1-3" text:style-name="onderwerp">
          <text:section text:name="al-groep_id1-2-1-3-1" text:style-name="handelingen_al-groep">
            <text:p text:style-name="handelingen_al">Stemmingen moties Verkiezing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Verkiez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Plas/Chakor over onderzoek naar de gevolgen van de daling van het aantal stembureaus voor de bereikbaarheid en de opkomst in landelijke gebieden (<text:a xlink:href="kst-35165-69" xlink:type="simple">35165</text:a>, nr. <text:a xlink:href="kst-35165-69" xlink:type="simple">69</text:a>);</text:p>
              </text:list-item>
              <text:list-item text:style-override="id1-2-1-3-4-1-2">
                <text:number>-</text:number>
                <text:p text:style-name="handelingen_al">de motie-Van der Plas over een avondopenstelling van gemeentehuizen voor het inleveren van ondersteuningsverklaringen (<text:a xlink:href="kst-35165-71" xlink:type="simple">35165</text:a>, nr. <text:a xlink:href="kst-35165-71" xlink:type="simple">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Plas/Chakor (<text:a xlink:href="kst-35165-69" xlink:type="simple">35165</text:a>, nr. <text:a xlink:href="kst-35165-69" xlink:type="simple">6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Plas (<text:a xlink:href="kst-35165-71" xlink:type="simple">35165</text:a>, nr. <text:a xlink:href="kst-35165-71" xlink:type="simple">7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e PvdD, D66, NSC, de SGP, de ChristenUnie, het CDA, de VVD, JA21, BBB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De heer Van Houweli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
                  <text:span text:style-name="voornaam">Pepijn</text:span>
                  <text:span text:style-name="achternaam">Houwelingen van</text:span>
               </text:span> (<text:span text:style-name="politiek">FVD</text:span>):</text:p>
          <text:section text:name="tekst_id1-2-1-10-2" text:style-name="handelingen_tekst">
            <text:section text:name="al-groep_id1-2-1-10-2-1" text:style-name="handelingen_al-groep">
              <text:p text:style-name="handelingen_al">De heer <text:span text:style-name="nadrukvet">Van Houwelingen</text:span> (FVD):</text:p>
              <text:p text:style-name="handelingen_al">Excuus, voorzitter, maar ik had net mijn hand echt niet omhoog. Ook bij het wetsvoorstel Wet vereenvoudiging en modernisering bewijsrecht (35498) heeft u ons per ongeluk bij "voor" gezet, maar het was echt "tegen". Maar oké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1-2" text:style-name="handelingen_tekst">
            <text:section text:name="al-groep_id1-2-1-11-2-1" text:style-name="handelingen_al-groep">
              <text:p text:style-name="handelingen_al">De <text:span text:style-name="nadrukvet">voorzitter</text:span>:</text:p>
              <text:p text:style-name="handelingen_al">Daar maken wij aantekening va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5-13</meta:user-defined>
    <meta:user-defined meta:name="DC.title">Stemmingen moties Verkiez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2</meta:user-defined>
    <meta:user-defined meta:name="DCTERMS.W3CDTF/DCTERMS.issued">202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65;69</meta:user-defined>
    <meta:user-defined meta:name="OVERHEIDop.behandeldDossier">35165;71</meta:user-defined>
    <meta:user-defined meta:name="OVERHEID.TaxonomieBeleidsagenda/OVERHEID.category">Bestuur | Parlement</meta:user-defined>
    <meta:user-defined meta:name="DCTERMS.W3CDTF/OVERHEIDop.datumVergadering">2024-01-30</meta:user-defined>
    <meta:user-defined meta:name="OVERHEIDop.handelingenItemNummer">13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