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 brief Adviesaanvraag aan de Autoriteit Persoonsgegevens inzake het voorstel van wet van het lid Podt</text:p>
        <text:section text:name="onderwerp_id1-2-1-3" text:style-name="onderwerp">
          <text:section text:name="al-groep_id1-2-1-3-1" text:style-name="handelingen_al-groep">
            <text:p text:style-name="handelingen_al">Stemming brief Adviesaanvraag aan de Autoriteit Persoonsgegevens inzake het voorstel van wet van het lid Podt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het Presidium over een adviesaanvraag aan de Autoriteit Persoonsgegevens inzake het voorstel van wet van het lid Podt "Toetsing levenseindebegeleiding van ouderen op verzoek" (35534, nr. 9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om conform het voorstel van het Presidium te besluiten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5-10</meta:user-defined>
    <meta:user-defined meta:name="DC.title">Stemming brief Adviesaanvraag aan de Autoriteit Persoonsgegevens inzake het voorstel van wet van het lid Pod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3-12</meta:user-defined>
    <meta:user-defined meta:name="DCTERMS.W3CDTF/DCTERMS.issued">2024-0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4-01-30</meta:user-defined>
    <meta:user-defined meta:name="OVERHEIDop.handelingenItemNummer">10</meta:user-defined>
    <meta:user-defined meta:name="OVERHEIDop.publicationIssue">3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