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Raad Algemene Zaken d.d. 29 januari</text:p>
        <text:section text:name="onderwerp_id1-2-1-3" text:style-name="onderwerp">
          <text:section text:name="al-groep_id1-2-1-3-1" text:style-name="handelingen_al-groep">
            <text:p text:style-name="handelingen_al">Stemming motie Raad Algemene Zaken d.d. 29 januari</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Raad Algemene Zaken d.d. 29 januar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miel van Dijk c.s. over duidelijk maken dat het Nederlandse medisch beroepsgeheim strikt gehandhaafd zal worden (<text:a xlink:href="kst-21501-02-2820" xlink:type="simple">21501-02</text:a>, nr. <text:a xlink:href="kst-21501-02-2820" xlink:type="simple">28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miel van Dijk c.s. (<text:a xlink:href="kst-21501-02-2820" xlink:type="simple">21501-02</text:a>, nr. <text:a xlink:href="kst-21501-02-2820" xlink:type="simple">282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NK, de PvdD, NSC, de SGP, de ChristenUnie, JA21, BBB, FVD en de PVV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Tot zover deze stemmingen. Dank aan de minister voor haar aanwezigheid aan het eind van deze lange dag voor haar. O, er is nog een vraag van de heer Van Dij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miel</text:span>
                  <text:span text:style-name="achternaam">Dijk van</text:span>
               </text:span> (<text:span text:style-name="politiek">PVV</text:span>):</text:p>
          <text:section text:name="tekst_id1-2-1-8-2" text:style-name="handelingen_tekst">
            <text:section text:name="al-groep_id1-2-1-8-2-1" text:style-name="handelingen_al-groep">
              <text:p text:style-name="handelingen_al">De heer <text:span text:style-name="nadrukvet">Emiel van Dijk</text:span> (PVV):</text:p>
              <text:p text:style-name="handelingen_al">Uiteraard zou ik graag een brief ontvangen over hoe de minister dit in Brussel heel duidelijk kenbaar gaat ma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We zullen dat stenogram doorgeleiden.</text:p>
              <text:p text:style-name="handelingen_al-groep_bottom"/>
            </text:section>
            <text:section text:name="al-groep_id1-2-1-9-2-2" text:style-name="handelingen_al-groep">
              <text:p text:style-name="handelingen_al">Tot zover deze stemming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4-9</meta:user-defined>
    <meta:user-defined meta:name="DC.title">Stemming motie Raad Algemene Zaken d.d. 29 januar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11</meta:user-defined>
    <meta:user-defined meta:name="DCTERMS.W3CDTF/DCTERMS.issued">2024-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820</meta:user-defined>
    <meta:user-defined meta:name="OVERHEID.TaxonomieBeleidsagenda/OVERHEID.category">Internationaal | Europese zaken</meta:user-defined>
    <meta:user-defined meta:name="DCTERMS.W3CDTF/OVERHEIDop.datumVergadering">2024-01-25</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