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Uitvoering van de motie van de leden Piri en Kröger over een uitzondering toepassen en overgaan tot hervestiging van een aantal kwetsbare jezidi-ontheemden vanuit Irak (Kamerstuk 19637-3143) - 19637-3196</text:p>
          <text:p text:style-name="handelingen_al">staatssecretaris van Justitie en Veiligheid, E. van der Burg - 19 januari 2024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Antwoorden op vragen commissie over onder andere de geannoteerde agenda voor de informele Raad Buitenlandse Zaken Handel van 22 en 23 januari 2024 (Kamerstuk 21501-02-2796) - 21501-02-2816</text:p>
          <text:p text:style-name="handelingen_al">minister voor Buitenlandse Handel en Ontwikkelingssamenwerking, G.E.W. van Leeuwen - 19 januari 2024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Geannoteerde agenda Raad Algemene Zaken van 29 januari 2024 - 21501-02-2817</text:p>
          <text:p text:style-name="handelingen_al">minister van Buitenlandse Zaken, H.G.J. Bruins Slot - 19 januari 2024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Agendawijziging informele Raad Buitenlandse Zaken Handel van 22 en 23 januari 2023 - 21501-02-2818</text:p>
          <text:p text:style-name="handelingen_al">minister voor Buitenlandse Handel en Ontwikkelingssamenwerking, G.E.W. van Leeuwen - 19 januari 2024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Antwoorden op vragen commissie over wijzigingen Natuurherstelverordening en over onderhandelingen Natuurherstelverordening en voorgenomen besluit (Kamerstuk 21501-08-915) - 21501-08-929</text:p>
          <text:p text:style-name="handelingen_al">minister voor Natuur en Stikstof, C. van der Wal - 23 januari 2024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Verslag van de OJCS-Raad voor de onderdelen onderwijs en cultuur van 23 en 24 november 2023 - 21501-34-412</text:p>
          <text:p text:style-name="handelingen_al">minister van Onderwijs, Cultuur en Wetenschap, R.H. Dijkgraaf - 23 januari 2024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Uitstel toezending BNC-fiche over de verordening politiesamenwerking inzake mensensmokkel en mensenhandel COM (2023) 754 - 22112-3866</text:p>
          <text:p text:style-name="handelingen_al">staatssecretaris van Justitie en Veiligheid, E. van der Burg - 22 januari 2024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Fiche: Verordening Monitoringskader voor veerkrachtige Europese bossen - 22112-3867</text:p>
          <text:p text:style-name="handelingen_al">minister van Buitenlandse Zaken, H.G.J. Bruins Slot - 19 januari 2024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Regeling voor zorgmedewerkers met langdurige post-COVID-klachten - 25295-2154</text:p>
          <text:p text:style-name="handelingen_al">minister voor Langdurige Zorg en Sport, C. Helder - 23 januari 2024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Antwoorden op vragen commissie over onderzoeken kosten en baten pgb 2.0 (Kamerstuk 25657-358) - 25657-359</text:p>
          <text:p text:style-name="handelingen_al">minister van Volksgezondheid, Welzijn en Sport, C. Helder - 23 januari 2024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Resultaten praktijkproef asbestdaksanering met schuim - 25834-195</text:p>
          <text:p text:style-name="handelingen_al">staatssecretaris van Infrastructuur en Waterstaat, V.L.W.A. Heijnen - 19 december 2023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Stand van de uitvoering december 2023 - 26448-742</text:p>
          <text:p text:style-name="handelingen_al">minister van Sociale Zaken en Werkgelegenheid, C.E.G. van Gennip - 22 januari 2024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Staat van de digitale infrastructuur - 26643-1119</text:p>
          <text:p text:style-name="handelingen_al">minister van Economische Zaken en Klimaat, M.A.M. Adriaansens - 22 januari 2024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Toekomst Retailagenda - 27838-30</text:p>
          <text:p text:style-name="handelingen_al">minister van Economische Zaken en Klimaat, M.A.M. Adriaansens - 23 januari 2024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Heropening Tijdelijk Noodfonds Energie 2024 - 29023-459</text:p>
          <text:p text:style-name="handelingen_al">minister voor Armoedebeleid, Participatie en Pensioenen, C.J. Schouten - 22 januari 2024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Reactie op verzoek commissie over de petitie van de gemeente Winterswijk, ingediend namens de gemeenten met een regionaal ziekenhuis - 29247-434</text:p>
          <text:p text:style-name="handelingen_al">minister van Volksgezondheid, Welzijn en Sport, C. Helder - 24 januari 2024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Verzamelbrief verkeershandhaving - 29279-834</text:p>
          <text:p text:style-name="handelingen_al">minister van Justitie en Veiligheid, D. Yeşilgöz-Zegerius - 22 januari 2024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Antwoorden op vragen commissie over voortgang kabinetsreactie Capaciteitsplan 2024-2027 (Kamerstuk 29282-553) - 29282-555</text:p>
          <text:p text:style-name="handelingen_al">minister van Volksgezondheid, Welzijn en Sport, C. Helder - 22 januari 2024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Stoppen huidige aanbesteding Van Brienenoordbrug en vervolg - 29385-137</text:p>
          <text:p text:style-name="handelingen_al">minister van Infrastructuur en Waterstaat, M.G.J. Harbers - 22 januari 2024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Reactie op verzoek commissie over het bericht Australische haatprediker ongemoeid naar Utrecht: terreurdaden Hamas een opsteker - 29614-171</text:p>
          <text:p text:style-name="handelingen_al">minister van Buitenlandse Zaken, H.G.J. Bruins Slot - 19 januari 2024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Onderzoek gezinsbeleid omringende landen - 30512-18</text:p>
          <text:p text:style-name="handelingen_al">minister van Sociale Zaken en Werkgelegenheid, C.E.G. van Gennip - 23 januari 2024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Adoptierelatie Bulgarije - 31265-124</text:p>
          <text:p text:style-name="handelingen_al">minister voor Rechtsbescherming, F.M. Weerwind - 19 januari 2024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Antwoorden op vragen commissie inzake de reactie op de petitie Sociale en emotionele vaardigheden in het curriculum (Kamerstuk 31293-702) - 31293-716</text:p>
          <text:p text:style-name="handelingen_al">minister voor Primair en Voortgezet Onderwijs, M.L.J. Paul - 22 januari 2024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Overzicht dossiers vertrouwensinspecteurs kinderopvang over de jaren 2019-2022 - 31322-521</text:p>
          <text:p text:style-name="handelingen_al">minister van Sociale Zaken en Werkgelegenheid, C.E.G. van Gennip - 22 januari 2024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Rapport visitatiecommissie Algemene Bestuursdienst: Ambtelijk leiderschap met impact - 31490-335</text:p>
          <text:p text:style-name="handelingen_al">minister van Binnenlandse Zaken en Koninkrijksrelaties, H.M. de Jonge - 19 januari 2024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Briefadvies van de Onderwijsraad naar aanleiding van de toekomstverkenning mbo, ho en wetenschap - 31524-596</text:p>
          <text:p text:style-name="handelingen_al">minister van Onderwijs, Cultuur en Wetenschap, R.H. Dijkgraaf - 22 januari 2024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Nieuwe aanwijzingen aan de certificerende instelling inzake jeugdbescherming - 31839-991</text:p>
          <text:p text:style-name="handelingen_al">minister voor Rechtsbescherming, F.M. Weerwind - 19 januari 2024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WODC-onderzoek evaluatie Wet verruiming mogelijkheden bestrijding financieel-economische criminaliteit - 33685-18</text:p>
          <text:p text:style-name="handelingen_al">minister van Justitie en Veiligheid, D. Yeşilgöz-Zegerius - 22 januari 2024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Reservering van middelen voor de financiering van eerstemaatregelpakketten in het kader van het NPLG - 34682-186</text:p>
          <text:p text:style-name="handelingen_al">minister voor Natuur en Stikstof, C. van der Wal - 23 januari 2024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WODC-onderzoek Evaluatie Wet homologatie onderhands akkoord - 35249-27</text:p>
          <text:p text:style-name="handelingen_al">minister voor Rechtsbescherming, F.M. Weerwind - 22 januari 2024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Vierde ronde Nationaal Groeifonds - 36410-L-8</text:p>
          <text:p text:style-name="handelingen_al">minister van Economische Zaken en Klimaat, M.A.M. Adriaansens - 19 januari 2024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Naar een veerkrachtige duurzame diervoederproductie - 36410-XIV-20</text:p>
          <text:p text:style-name="handelingen_al">minister van Landbouw, Natuur en Voedselkwaliteit, P. Adema - 23 januari 2024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Certificeringen en ramingstoelichtingen pakket Belastingplan 2024 (januari 2024) - 36418-129</text:p>
          <text:p text:style-name="handelingen_al">staatssecretaris van Financiën, M.L.A. van Rij - 22 januari 2024</text:p>
          <text:p text:style-name="handelingen_al">Rondgezonden en gepubliceerd.</text:p>
          <text:p text:style-name="handelingen_al-groep_bottom"/>
        </text:section>
        <text:section text:name="al-groep_id1-2-1-38" text:style-name="handelingen_al-groep">
          <text:p text:style-name="handelingen_al">Nazending beslisnota's departementaal Informatieplan Financiën 2024-2026 - 2024Z00790</text:p>
          <text:p text:style-name="handelingen_al">minister van Financiën, S.P.R.A. van Weyenberg - 22 januari 2024</text:p>
          <text:p text:style-name="handelingen_al">Doorzenden aan de betrokken commissie(s).</text:p>
          <text:p text:style-name="handelingen_al-groep_bottom"/>
        </text:section>
        <text:section text:name="al-groep_id1-2-1-39" text:style-name="handelingen_al-groep">
          <text:p text:style-name="handelingen_al">Toestemming voor deelname aan rondetafelgesprek over voetbalgeweld - 2024Z00791</text:p>
          <text:p text:style-name="handelingen_al">minister van Justitie en Veiligheid, D. Yeşilgöz-Zegerius - 22 januari 2024</text:p>
          <text:p text:style-name="handelingen_al">Doorzenden aan de betrokken commissie(s).</text:p>
          <text:p text:style-name="handelingen_al-groep_bottom"/>
        </text:section>
        <text:section text:name="al-groep_id1-2-1-40" text:style-name="handelingen_al-groep">
          <text:p text:style-name="handelingen_al">Toestemming voor deelname aan een gesprek met de Nederlandse ambassadeur in België over het Belgische voorzitterschap van de Europese Unie - 2024Z00798</text:p>
          <text:p text:style-name="handelingen_al">minister van Buitenlandse Zaken, H.G.J. Bruins Slot - 22 januari 2024</text:p>
          <text:p text:style-name="handelingen_al">Doorzenden aan de betrokken commissie(s).</text:p>
          <text:p text:style-name="handelingen_al-groep_bottom"/>
        </text:section>
        <text:section text:name="al-groep_id1-2-1-41" text:style-name="handelingen_al-groep">
          <text:p text:style-name="handelingen_al">Toestemming voor deelname aan een technische briefing inzake voortgangsrapportage Europese Digitale Identiteit - 2024Z00879</text:p>
          <text:p text:style-name="handelingen_al">staatssecretaris van Binnenlandse Zaken en Koninkrijksrelaties, A.C. van Huffelen - 23 januari 2024</text:p>
          <text:p text:style-name="handelingen_al">Doorzenden aan de betrokken commissie(s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4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03-11</meta:user-defined>
    <meta:user-defined meta:name="DCTERMS.W3CDTF/DCTERMS.issued">2024-0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1-25</meta:user-defined>
    <meta:user-defined meta:name="OVERHEIDop.handelingenItemNummer">12</meta:user-defined>
    <meta:user-defined meta:name="OVERHEIDop.publicationIssue">3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