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Twee brieven van de Voorzitter van de Eerste Kamer der Staten-Generaal, met de mededeling dat in de vergadering van dinsdag 23 januari 2024, de door de Tweede Kamer der Staten-Generaal toegezonden voorstellen van (rijks)wet gedrukt onder 36388 en 36333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Lijsten van verdragen in voorbereiding met als peildatum 1 januari 2024 - 23530-145</text:p>
          <text:p text:style-name="handelingen_al">minister van Buitenlandse Zaken, H.G.J. Bruins Slot - 22 januar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apport AcICT over programma De Instandhoudings Transitie (DIT) en het nieuwe Onderhoudsmanagementsysteem (OMS) - 26643-1118</text:p>
          <text:p text:style-name="handelingen_al">minister van Binnenlandse Zaken en Koninkrijksrelaties, H.M. de Jonge - 22 januar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Landelijk dekkend netwerk van infrastructuren - 27529-313</text:p>
          <text:p text:style-name="handelingen_al">minister van Volksgezondheid, Welzijn en Sport, C. Helder - 22 januar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alyse earlyaccessprogramma's voor geneesmiddelen in andere landen - 29477-869</text:p>
          <text:p text:style-name="handelingen_al">minister van Volksgezondheid, Welzijn en Sport, C. Helder - 22 januar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Stand van zaken ten aanzien van de uitvoering van veiligheidsonderzoeken door de gezamenlijke Unit Veiligheidsonderzoeken (UVO) van de Algemene Inlichtingen- en Veiligheidsdienst (AIVD) en de Militaire Inlichtingen- en Veiligheidsdienst (MIVD) - 29924-256</text:p>
          <text:p text:style-name="handelingen_al">minister van Binnenlandse Zaken en Koninkrijksrelaties, H.M. de Jonge - 19 december 2023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eactie op verzoek commissie over vervolg wetenschapstoetsen transitie in de landbouw (Fieldlabs en Innovatie op het boerenerf) - 30252-147</text:p>
          <text:p text:style-name="handelingen_al">minister van Landbouw, Natuur en Voedselkwaliteit, P. Adema - 22 januar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Stopzetten van projectprogramma SAM op de Frederikkazerne - 30977-171</text:p>
          <text:p text:style-name="handelingen_al">minister van Binnenlandse Zaken en Koninkrijksrelaties, H.M. de Jonge - 22 december 2023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verzoek van het lid Claassen, gedaan tijdens de regeling van werkzaamheden van 6 december 2023, over het bericht dat de ic-capaciteit nog lang niet op crisissterkte is - 31765-840</text:p>
          <text:p text:style-name="handelingen_al">minister van Volksgezondheid, Welzijn en Sport, C. Helder - 22 januar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Stand van zaken gebiedsproces oliewinning Schoonebeek - 32849-239</text:p>
          <text:p text:style-name="handelingen_al">staatssecretaris van Economische Zaken en Klimaat, J.A. Vijlbrief - 22 januar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Omgang met in het verleden door NAM/CVW afgewezen schade - 33529-1209</text:p>
          <text:p text:style-name="handelingen_al">staatssecretaris van Economische Zaken en Klimaat, J.A. Vijlbrief - 22 januar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erevening van grondexploitaties door het Rijk - 34682-185</text:p>
          <text:p text:style-name="handelingen_al">minister van Binnenlandse Zaken en Koninkrijksrelaties, H.M. de Jonge - 22 januar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oortgang uitvoering PEGA-maatregelen III (januari 2024) - 35561-56</text:p>
          <text:p text:style-name="handelingen_al">staatssecretaris van Economische Zaken en Klimaat, J.A. Vijlbrief - 22 januar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erslag houdende een lijst van vragen en antwoorden - 36410-XIV-19</text:p>
          <text:p text:style-name="handelingen_al">minister voor Natuur en Stikstof, C. van der Wal - 18 januari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3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3-11</meta:user-defined>
    <meta:user-defined meta:name="DCTERMS.W3CDTF/DCTERMS.issued">2024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24</meta:user-defined>
    <meta:user-defined meta:name="OVERHEIDop.handelingenItemNummer">10</meta:user-defined>
    <meta:user-defined meta:name="OVERHEIDop.publicationIssue">3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