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Woensdag 24 januari 2024</text:p>
        <text:p text:style-name="vergadertijd">Aanvang 10: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El Abassi, Agema, Van Baarle, Bamenga, Becker, Beckerman, Bikker, Blaauw, Bontenbal, Boon, Martin Bosma, Brekelmans, Bromet, Bruyning, Bushoff, Van Campen, Ceder, Chakor, Claassen, Crijns, Dassen, Deen, Tony van Dijck, Dijk, Diederik van Dijk, Emiel van Dijk, Inge van Dijk, Olger van Dijk, Dobbe, Eerdmans, Van Eijk, Ellian, Ergin, Erkens, Esser, Faber-van de Klashorst, Flach, Gabriëls, Grinwis, Peter de Groot, Heinen, Helder, Hermans, Hertzberger, Van Hijum, Van den Hil,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m, De Roon, Six Dijkstra, Slagt-Tichelman, Smitskam, Sneller, Soepboer, Stoffer, Stultiens, Synhaeve, Teunissen, Thijssen, Tielen, Timmermans, Tuinman, Valize, Vedder, Van der Velde, Veldkamp, Veltman, Vermeer, Vijlbrief, Vlottes, Vondeling, De Vree, Van Vroonhoven, Welzijn, Westerveld, White, Wilders, Van Zanten en Zeedijk,</text:p>
            <text:p text:style-name="handelingen_al-groep_bottom"/>
          </text:section>
          <text:section text:name="al-groep_id1-2-2-2-4" text:style-name="handelingen_al-groep">
            <text:p text:style-name="handelingen_al">en mevrouw Helder, minister voor Langdurige Zorg en Sport, de heer De Jonge, minister van Binnenlandse Zaken en Koninkrijksrelaties, de heer Van Ooijen, staatssecretaris van Volksgezondheid, Welzijn en Sport,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Ik open de vergadering van woensdag 24 jan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4</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