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Stand van zaken van de Wet toekomst pensioenen</text:p>
        <text:section text:name="onderwerp_id1-2-1-3" text:style-name="onderwerp">
          <text:section text:name="al-groep_id1-2-1-3-1" text:style-name="handelingen_al-groep">
            <text:p text:style-name="handelingen_al">Stemmingen moties Stand van zaken van de Wet toekomst pensioen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and van zaken van de Wet toekomst pensioe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oseph over binnen een maand opties voor ingroeivarianten in kaart brengen (<text:a xlink:href="kst-32043-631" xlink:type="simple">32043</text:a>, nr. <text:a xlink:href="kst-32043-631" xlink:type="simple">631</text:a>);</text:p>
              </text:list-item>
              <text:list-item text:style-override="id1-2-1-3-4-1-2">
                <text:number>-</text:number>
                <text:p text:style-name="handelingen_al">de motie-Joseph over een analyse laten maken van de juridische risico's en de aansprakelijkheid bij invaren (<text:a xlink:href="kst-32043-632" xlink:type="simple">32043</text:a>, nr. <text:a xlink:href="kst-32043-632" xlink:type="simple">632</text:a>);</text:p>
              </text:list-item>
              <text:list-item text:style-override="id1-2-1-3-4-1-3">
                <text:number>-</text:number>
                <text:p text:style-name="handelingen_al">de motie-Van Kent over een compensatieregeling uitwerken voor zzp'ers met een AOW-gat en een kostenoverzicht daarvan ten behoeve van de formatiebesprekingen (<text:a xlink:href="kst-32043-633" xlink:type="simple">32043</text:a>, nr. <text:a xlink:href="kst-32043-633" xlink:type="simple">6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Joseph (<text:a xlink:href="kst-32043-631" xlink:type="simple">32043</text:a>, nr. <text:a xlink:href="kst-32043-631" xlink:type="simple">63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iet alle pensioenfondsen willen of kunnen invaren;</text:p>
              <text:p text:style-name="handelingen_al-groep_bottom"/>
            </text:section>
            <text:section text:name="al-groep_id1-2-1-5-2-5" text:style-name="handelingen_al-groep">
              <text:p text:style-name="handelingen_al">constaterende dat in de door de minister openbaar gemaakte stukken rondom interne adviezen aan bewindspersonen rond invaren de "ingroeivariant", waarbij pensioenfondsen ook eerder kunnen indexeren, als sierlijk alternatief voor invaren wordt genoemd;</text:p>
              <text:p text:style-name="handelingen_al-groep_bottom"/>
            </text:section>
            <text:section text:name="al-groep_id1-2-1-5-2-6" text:style-name="handelingen_al-groep">
              <text:p text:style-name="handelingen_al">verzoekt de regering binnen een maand opties voor ingroeivarianten in kaart te brengen, en de Kamer daarover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043-634" xlink:type="simple">634</text:a>, was nr. 631 (<text:a xlink:href="kst-32043-634" xlink:type="simple">320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Joseph stel ik voor haar gewijzigde motie (32043, nr. 634, was nr. 631)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Van Kent (<text:a xlink:href="kst-32043-633" xlink:type="simple">32043</text:a>, nr. <text:a xlink:href="kst-32043-633" xlink:type="simple">63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er een groep zelfstandigen is die een arbeidsongeschiktheidsverzekering heeft afgesloten en arbeidsongeschikt is geworden, maar door de verhoging van de AOW-leeftijd een gat heeft tussen de duur van de verzekering en de ingang van de AOW (het AOW-aov-hiaat);</text:p>
              <text:p text:style-name="handelingen_al-groep_bottom"/>
            </text:section>
            <text:section text:name="al-groep_id1-2-1-7-2-5" text:style-name="handelingen_al-groep">
              <text:p text:style-name="handelingen_al">overwegende dat dit een duidelijk juridisch afgebakende groep is van ongeveer 5.000 mensen die met een eenmalige passende compensatie tegemoetgekomen kan worden zonder precedentwerking, net zoals in een recent geval is gebeurd;</text:p>
              <text:p text:style-name="handelingen_al-groep_bottom"/>
            </text:section>
            <text:section text:name="al-groep_id1-2-1-7-2-6" text:style-name="handelingen_al-groep">
              <text:p text:style-name="handelingen_al">overwegende dat er al brede steun was en er nu nog bredere steun lijkt te zijn ontstaan voor het compenseren van deze groep;</text:p>
              <text:p text:style-name="handelingen_al-groep_bottom"/>
            </text:section>
            <text:section text:name="al-groep_id1-2-1-7-2-7" text:style-name="handelingen_al-groep">
              <text:p text:style-name="handelingen_al">verzoekt de regering een regeling uit te werken met kostenoverzicht en die aan de Kamer te zend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2043-635" xlink:type="simple">635</text:a>, was nr. 633 (<text:a xlink:href="kst-32043-635" xlink:type="simple">32043</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Joseph (<text:a xlink:href="kst-32043-632" xlink:type="simple">32043</text:a>, nr. <text:a xlink:href="kst-32043-632" xlink:type="simple">63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de PvdD, NSC, de SGP, JA21, BBB,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an Kent (<text:a xlink:href="kst-32043-635" xlink:type="simple">32043</text:a>, nr. <text:a xlink:href="kst-32043-635" xlink:type="simple">635</text:a>, was nr. 633).</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NK, Volt, de PvdD, de SGP, de ChristenUnie, het CDA, de VVD, JA21, BBB,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9</meta:user-defined>
    <meta:user-defined meta:name="DC.title">Stemmingen moties Stand van zaken van de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31</meta:user-defined>
    <meta:user-defined meta:name="OVERHEIDop.behandeldDossier">32043;632</meta:user-defined>
    <meta:user-defined meta:name="OVERHEIDop.behandeldDossier">32043;633</meta:user-defined>
    <meta:user-defined meta:name="OVERHEIDop.behandeldDossier">32043;634</meta:user-defined>
    <meta:user-defined meta:name="OVERHEIDop.behandeldDossier">32043;634</meta:user-defined>
    <meta:user-defined meta:name="OVERHEIDop.behandeldDossier">32043;635</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01-23</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