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van de Vreemdelingenwet 2000</text:p>
        <text:section text:name="onderwerp_id1-2-1-3" text:style-name="onderwerp">
          <text:section text:name="al-groep_id1-2-1-3-1" text:style-name="handelingen_al-groep">
            <text:p text:style-name="handelingen_al">Stemmingen moties Wijziging van de Vreemdelingenwet 2000</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Vreemdelingenwet 2000 in verband met aanscherping van het openbare ordebeleid voor criminele vreemd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ekkoek/Podt over alleen zeer ernstige misdrijven laten meewegen bij de toekenning van een verblijfsvergunning voor onbepaalde tijd (<text:a xlink:href="kst-36196-9" xlink:type="simple">36196</text:a>, nr. <text:a xlink:href="kst-36196-9" xlink:type="simple">9</text:a>);</text:p>
              </text:list-item>
              <text:list-item text:style-override="id1-2-1-3-4-1-2">
                <text:number>-</text:number>
                <text:p text:style-name="handelingen_al">de motie-Diederik van Dijk c.s. over mogelijkheden verkennen om antisemitisme als weigerings- of intrekkingsgrond zwaarder mee te wegen (<text:a xlink:href="kst-36196-10" xlink:type="simple">36196</text:a>, nr. <text:a xlink:href="kst-36196-10" xlink:type="simple">10</text:a>);</text:p>
              </text:list-item>
              <text:list-item text:style-override="id1-2-1-3-4-1-3">
                <text:number>-</text:number>
                <text:p text:style-name="handelingen_al">de motie-Brekelmans over onderzoeken in hoeverre binnen de relevante juridische kaders de glijdende schaal kan worden aangepast (<text:a xlink:href="kst-36196-11" xlink:type="simple">36196</text:a>, nr. <text:a xlink:href="kst-36196-11" xlink:type="simple">11</text:a>);</text:p>
              </text:list-item>
              <text:list-item text:style-override="id1-2-1-3-4-1-4">
                <text:number>-</text:number>
                <text:p text:style-name="handelingen_al">de motie-Podt/Koekkoek over het gat tussen beleid en praktijk dichten ten aanzien van vreemdelingen die ongedocumenteerd zijn geraakt door een veroordeling (<text:a xlink:href="kst-36196-12" xlink:type="simple">36196</text:a>, nr. <text:a xlink:href="kst-36196-12" xlink:type="simple">12</text:a>);</text:p>
              </text:list-item>
              <text:list-item text:style-override="id1-2-1-3-4-1-5">
                <text:number>-</text:number>
                <text:p text:style-name="handelingen_al">de motie-Podt c.s. over nooit een verblijfsvergunning weigeren als de aanvrager nooit in het land van nationaliteit is geweest of vertrek onmogelijk is (<text:a xlink:href="kst-36196-13" xlink:type="simple">36196</text:a>, nr. <text:a xlink:href="kst-36196-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kkoek/Podt (<text:a xlink:href="kst-36196-9" xlink:type="simple">36196</text:a>, nr. <text:a xlink:href="kst-36196-9" xlink:type="simple">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NK, Volt, de PvdD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ederik van Dijk c.s. (<text:a xlink:href="kst-36196-10" xlink:type="simple">36196</text:a>, nr. <text:a xlink:href="kst-36196-10" xlink:type="simple">1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SGP, de ChristenUnie, het CDA, de VVD, JA21, BBB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rekelmans (<text:a xlink:href="kst-36196-11" xlink:type="simple">36196</text:a>, nr. <text:a xlink:href="kst-36196-11" xlink:type="simple">1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NSC, de SGP, de ChristenUnie, het CDA,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odt/Koekkoek (<text:a xlink:href="kst-36196-12" xlink:type="simple">36196</text:a>, nr. <text:a xlink:href="kst-36196-12" xlink:type="simple">1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e PvdD,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dt c.s. (<text:a xlink:href="kst-36196-13" xlink:type="simple">36196</text:a>, nr. <text:a xlink:href="kst-36196-13" xlink:type="simple">1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e PvdD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8</meta:user-defined>
    <meta:user-defined meta:name="DC.title">Stemmingen moties Wijziging van de Vreemdelingenwet 200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6;9</meta:user-defined>
    <meta:user-defined meta:name="OVERHEIDop.behandeldDossier">36196;10</meta:user-defined>
    <meta:user-defined meta:name="OVERHEIDop.behandeldDossier">36196;11</meta:user-defined>
    <meta:user-defined meta:name="OVERHEIDop.behandeldDossier">36196;12</meta:user-defined>
    <meta:user-defined meta:name="OVERHEIDop.behandeldDossier">36196;13</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DCTERMS.W3CDTF/OVERHEIDop.datumVergadering">2024-01-23</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