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Onderwijs, Cultuur en Wetenschap 2024</text:p>
        <text:section text:name="onderwerp_id1-2-1-3" text:style-name="onderwerp">
          <text:section text:name="al-groep_id1-2-1-3-1" text:style-name="handelingen_al-groep">
            <text:p text:style-name="handelingen_al">Stemmingen moties Begroting Onderwijs, Cultuur en Wetenschap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Hoeff over de taalvaardigheid van eerstejaars mbo-studenten direct monitoren bij de intakeprocedure (<text:a xlink:href="kst-36410-VIII-57" xlink:type="simple">36410-VIII</text:a>, nr. <text:a xlink:href="kst-36410-VIII-57" xlink:type="simple">57</text:a>);</text:p>
              </text:list-item>
              <text:list-item text:style-override="id1-2-1-3-4-1-2">
                <text:number>-</text:number>
                <text:p text:style-name="handelingen_al">de motie-De Kort/Van Zanten over onderzoek naar verplichte deelname aan vroeg- en voorschoolse educatie (<text:a xlink:href="kst-36410-VIII-58" xlink:type="simple">36410-VIII</text:a>, nr. <text:a xlink:href="kst-36410-VIII-58" xlink:type="simple">58</text:a>);</text:p>
              </text:list-item>
              <text:list-item text:style-override="id1-2-1-3-4-1-3">
                <text:number>-</text:number>
                <text:p text:style-name="handelingen_al">de motie-Martens-America/Keijzer over het instellen van een transparantieregister waarin omroepen de kosten van elk tv- en radioprogramma vermelden (<text:a xlink:href="kst-36410-VIII-59" xlink:type="simple">36410-VIII</text:a>, nr. <text:a xlink:href="kst-36410-VIII-59" xlink:type="simple">59</text:a>);</text:p>
              </text:list-item>
              <text:list-item text:style-override="id1-2-1-3-4-1-4">
                <text:number>-</text:number>
                <text:p text:style-name="handelingen_al">de motie-Pijpelink over een minstens vijftien jaar durend noodplan tegen het lerarentekort (<text:a xlink:href="kst-36410-VIII-60" xlink:type="simple">36410-VIII</text:a>, nr. <text:a xlink:href="kst-36410-VIII-60" xlink:type="simple">60</text:a>);</text:p>
              </text:list-item>
              <text:list-item text:style-override="id1-2-1-3-4-1-5">
                <text:number>-</text:number>
                <text:p text:style-name="handelingen_al">de motie-Pijpelink c.s. over het onderzoek naar de juridische haalbaarheid van het afschaffen dan wel limiteren van de vrijwillige ouderbijdrage in het p.o. en vo snel uitvoeren (<text:a xlink:href="kst-36410-VIII-61" xlink:type="simple">36410-VIII</text:a>, nr. <text:a xlink:href="kst-36410-VIII-61" xlink:type="simple">61</text:a>);</text:p>
              </text:list-item>
              <text:list-item text:style-override="id1-2-1-3-4-1-6">
                <text:number>-</text:number>
                <text:p text:style-name="handelingen_al">de motie-Pijpelink/Paternotte over bij de Voorjaarsnota bezien of er alternatieve structurele bekostiging mogelijk is van schoolmaaltijden (<text:a xlink:href="kst-36410-VIII-62" xlink:type="simple">36410-VIII</text:a>, nr. <text:a xlink:href="kst-36410-VIII-62" xlink:type="simple">62</text:a>);</text:p>
              </text:list-item>
              <text:list-item text:style-override="id1-2-1-3-4-1-7">
                <text:number>-</text:number>
                <text:p text:style-name="handelingen_al">de motie-Stultiens/Paternotte over komen tot een bandbreedte voor een tegemoetkoming per maand voor de studentleden van de medezeggenschap (<text:a xlink:href="kst-36410-VIII-63" xlink:type="simple">36410-VIII</text:a>, nr. <text:a xlink:href="kst-36410-VIII-63" xlink:type="simple">63</text:a>);</text:p>
              </text:list-item>
              <text:list-item text:style-override="id1-2-1-3-4-1-8">
                <text:number>-</text:number>
                <text:p text:style-name="handelingen_al">de motie-Stultiens/Ergin over onderzoek naar de invoering van een wettelijke minimumstagevergoeding (<text:a xlink:href="kst-36410-VIII-64" xlink:type="simple">36410-VIII</text:a>, nr. <text:a xlink:href="kst-36410-VIII-64" xlink:type="simple">64</text:a>);</text:p>
              </text:list-item>
              <text:list-item text:style-override="id1-2-1-3-4-1-9">
                <text:number>-</text:number>
                <text:p text:style-name="handelingen_al">de motie-Stultiens/Beckerman over de eenmalige verhoging van de basisbeurs structureel maken (<text:a xlink:href="kst-36410-VIII-65" xlink:type="simple">36410-VIII</text:a>, nr. <text:a xlink:href="kst-36410-VIII-65" xlink:type="simple">65</text:a>);</text:p>
              </text:list-item>
              <text:list-item text:style-override="id1-2-1-3-4-1-10">
                <text:number>-</text:number>
                <text:p text:style-name="handelingen_al">de motie-Westerveld/Tseggai over binnen pilots mogelijk maken dat studenten zich niet hoeven te beperken tot oriëntatie op één opleidingsdomein (<text:a xlink:href="kst-36410-VIII-67" xlink:type="simple">36410-VIII</text:a>, nr. <text:a xlink:href="kst-36410-VIII-67" xlink:type="simple">67</text:a>);</text:p>
              </text:list-item>
              <text:list-item text:style-override="id1-2-1-3-4-1-11">
                <text:number>-</text:number>
                <text:p text:style-name="handelingen_al">de motie-Westerveld over een gratis bibliotheekabonnement voor alle leeftijdsgroepen, te beginnen met de laagste inkomens (<text:a xlink:href="kst-36410-VIII-68" xlink:type="simple">36410-VIII</text:a>, nr. <text:a xlink:href="kst-36410-VIII-68" xlink:type="simple">68</text:a>);</text:p>
              </text:list-item>
              <text:list-item text:style-override="id1-2-1-3-4-1-12">
                <text:number>-</text:number>
                <text:p text:style-name="handelingen_al">de motie-Paternotte/Ceder over het toevoegen van een wettelijke zorgplicht voor studentenwelzijn aan het wetsvoorstel Zorgplicht sociale veiligheid (<text:a xlink:href="kst-36410-VIII-69" xlink:type="simple">36410-VIII</text:a>, nr. <text:a xlink:href="kst-36410-VIII-69" xlink:type="simple">69</text:a>);</text:p>
              </text:list-item>
              <text:list-item text:style-override="id1-2-1-3-4-1-13">
                <text:number>-</text:number>
                <text:p text:style-name="handelingen_al">de motie-Paternotte/Stoffer over het verleggen van de focus naar bewezen effectief leesonderwijs met kennisrijke teksten (<text:a xlink:href="kst-36410-VIII-70" xlink:type="simple">36410-VIII</text:a>, nr. <text:a xlink:href="kst-36410-VIII-70" xlink:type="simple">70</text:a>);</text:p>
              </text:list-item>
              <text:list-item text:style-override="id1-2-1-3-4-1-14">
                <text:number>-</text:number>
                <text:p text:style-name="handelingen_al">de motie-Paternotte over onderzoeken wat er nodig is voor een sectorale stagevergoedingsregeling in het primair en voortgezet onderwijs (<text:a xlink:href="kst-36410-VIII-71" xlink:type="simple">36410-VIII</text:a>, nr. <text:a xlink:href="kst-36410-VIII-71" xlink:type="simple">71</text:a>);</text:p>
              </text:list-item>
              <text:list-item text:style-override="id1-2-1-3-4-1-15">
                <text:number>-</text:number>
                <text:p text:style-name="handelingen_al">de motie-Paternotte/Krul over het wettelijk verankeren van de gemeentelijke zorgplicht voor bibliotheken (<text:a xlink:href="kst-36410-VIII-72" xlink:type="simple">36410-VIII</text:a>, nr. <text:a xlink:href="kst-36410-VIII-72" xlink:type="simple">72</text:a>);</text:p>
              </text:list-item>
              <text:list-item text:style-override="id1-2-1-3-4-1-16">
                <text:number>-</text:number>
                <text:p text:style-name="handelingen_al">de motie-Soepboer over onderzoek naar een normeringspercentage onderwijsgeld in de lumpsum voor het primaire proces (<text:a xlink:href="kst-36410-VIII-73" xlink:type="simple">36410-VIII</text:a>, nr. <text:a xlink:href="kst-36410-VIII-73" xlink:type="simple">73</text:a>);</text:p>
              </text:list-item>
              <text:list-item text:style-override="id1-2-1-3-4-1-17">
                <text:number>-</text:number>
                <text:p text:style-name="handelingen_al">de motie-Hertzberger c.s. over een plan met hogeronderwijsinstellingen om het aandeel Engelstalige opleidingen stevig terug te dringen (<text:a xlink:href="kst-36410-VIII-74" xlink:type="simple">36410-VIII</text:a>, nr. <text:a xlink:href="kst-36410-VIII-74" xlink:type="simple">74</text:a>);</text:p>
              </text:list-item>
              <text:list-item text:style-override="id1-2-1-3-4-1-18">
                <text:number>-</text:number>
                <text:p text:style-name="handelingen_al">de motie-Krul c.s. over een handreiking voor scholen om met papieren schoolboeken de basisvaardigheden te verbeteren (<text:a xlink:href="kst-36410-VIII-75" xlink:type="simple">36410-VIII</text:a>, nr. <text:a xlink:href="kst-36410-VIII-75" xlink:type="simple">75</text:a>);</text:p>
              </text:list-item>
              <text:list-item text:style-override="id1-2-1-3-4-1-19">
                <text:number>-</text:number>
                <text:p text:style-name="handelingen_al">de motie-Krul over een plan om de negatieve spiraal rondom Frans en Duits te doorbreken (<text:a xlink:href="kst-36410-VIII-76" xlink:type="simple">36410-VIII</text:a>, nr. <text:a xlink:href="kst-36410-VIII-76" xlink:type="simple">76</text:a>);</text:p>
              </text:list-item>
              <text:list-item text:style-override="id1-2-1-3-4-1-20">
                <text:number>-</text:number>
                <text:p text:style-name="handelingen_al">de motie-Krul c.s. over een plan voor de versterking van het onderwijs dicht bij huis in de regio's (<text:a xlink:href="kst-36410-VIII-77" xlink:type="simple">36410-VIII</text:a>, nr. <text:a xlink:href="kst-36410-VIII-77" xlink:type="simple">77</text:a>);</text:p>
              </text:list-item>
              <text:list-item text:style-override="id1-2-1-3-4-1-21">
                <text:number>-</text:number>
                <text:p text:style-name="handelingen_al">de motie-Krul/Van Zanten over voorstellen voor voldoende lunchtijd in het continurooster voor leerlingen en leerkrachten (<text:a xlink:href="kst-36410-VIII-78" xlink:type="simple">36410-VIII</text:a>, nr. <text:a xlink:href="kst-36410-VIII-78" xlink:type="simple">78</text:a>);</text:p>
              </text:list-item>
              <text:list-item text:style-override="id1-2-1-3-4-1-22">
                <text:number>-</text:number>
                <text:p text:style-name="handelingen_al">de motie-Van Zanten c.s. over een krimpcheck bij elk nieuw onderwijsbeleid (<text:a xlink:href="kst-36410-VIII-79" xlink:type="simple">36410-VIII</text:a>, nr. <text:a xlink:href="kst-36410-VIII-79" xlink:type="simple">79</text:a>);</text:p>
              </text:list-item>
              <text:list-item text:style-override="id1-2-1-3-4-1-23">
                <text:number>-</text:number>
                <text:p text:style-name="handelingen_al">de motie-Van Zanten/Stoffer over een deel van het budget voor kansengelijkheid inzetten voor de verbetering van de onderwijskwaliteit (<text:a xlink:href="kst-36410-VIII-80" xlink:type="simple">36410-VIII</text:a>, nr. <text:a xlink:href="kst-36410-VIII-80" xlink:type="simple">80</text:a>);</text:p>
              </text:list-item>
              <text:list-item text:style-override="id1-2-1-3-4-1-24">
                <text:number>-</text:number>
                <text:p text:style-name="handelingen_al">de motie-Van Zanten c.s. over het creëren van de mogelijkheid voor onderwijsassistenten om op de pabo deelcertificaten te behalen (<text:a xlink:href="kst-36410-VIII-81" xlink:type="simple">36410-VIII</text:a>, nr. <text:a xlink:href="kst-36410-VIII-81" xlink:type="simple">81</text:a>);</text:p>
              </text:list-item>
              <text:list-item text:style-override="id1-2-1-3-4-1-25">
                <text:number>-</text:number>
                <text:p text:style-name="handelingen_al">de motie-Van Zanten c.s. over geen subsidiebeleid voor inclusie en diversiteit met een dwingend karakter en een evenredigere verdeling van cultuursubsidies over Nederland (<text:a xlink:href="kst-36410-VIII-82" xlink:type="simple">36410-VIII</text:a>, nr. <text:a xlink:href="kst-36410-VIII-82" xlink:type="simple">82</text:a>);</text:p>
              </text:list-item>
              <text:list-item text:style-override="id1-2-1-3-4-1-26">
                <text:number>-</text:number>
                <text:p text:style-name="handelingen_al">de motie-Ceder c.s. over de mogelijkheid van vakcertificaten voor leerlingen in het reguliere onderwijs die hier baat bij hebben (<text:a xlink:href="kst-36410-VIII-83" xlink:type="simple">36410-VIII</text:a>, nr. <text:a xlink:href="kst-36410-VIII-83" xlink:type="simple">83</text:a>);</text:p>
              </text:list-item>
              <text:list-item text:style-override="id1-2-1-3-4-1-27">
                <text:number>-</text:number>
                <text:p text:style-name="handelingen_al">de motie-Ceder c.s. over een handreiking voor scholen voor de omgang met antisemitische incidenten (<text:a xlink:href="kst-36410-VIII-84" xlink:type="simple">36410-VIII</text:a>, nr. <text:a xlink:href="kst-36410-VIII-84" xlink:type="simple">84</text:a>);</text:p>
              </text:list-item>
              <text:list-item text:style-override="id1-2-1-3-4-1-28">
                <text:number>-</text:number>
                <text:p text:style-name="handelingen_al">de motie-Ceder c.s. over de wettelijke verankering van de techniekhavo als volwaardig profiel (<text:a xlink:href="kst-36410-VIII-85" xlink:type="simple">36410-VIII</text:a>, nr. <text:a xlink:href="kst-36410-VIII-85" xlink:type="simple">85</text:a>);</text:p>
              </text:list-item>
              <text:list-item text:style-override="id1-2-1-3-4-1-29">
                <text:number>-</text:number>
                <text:p text:style-name="handelingen_al">de motie-Ceder/Krul over het implementeren van elementen uit het Zweedse model die van toegevoegde waarde zijn voor de maatschappelijke diensttijd (<text:a xlink:href="kst-36410-VIII-86" xlink:type="simple">36410-VIII</text:a>, nr. <text:a xlink:href="kst-36410-VIII-86" xlink:type="simple">86</text:a>);</text:p>
              </text:list-item>
              <text:list-item text:style-override="id1-2-1-3-4-1-30">
                <text:number>-</text:number>
                <text:p text:style-name="handelingen_al">de motie-Beckerman/Paternotte over middelen voor de pechgeneratie bestemmen (<text:a xlink:href="kst-36410-VIII-87" xlink:type="simple">36410-VIII</text:a>, nr. <text:a xlink:href="kst-36410-VIII-87" xlink:type="simple">87</text:a>);</text:p>
              </text:list-item>
              <text:list-item text:style-override="id1-2-1-3-4-1-31">
                <text:number>-</text:number>
                <text:p text:style-name="handelingen_al">de motie-Beckerman over het gelijktijdig bekendmaken van de resultaten van de schriftelijke examens van zowel staatsexamenkandidaten als overige kandidaten (<text:a xlink:href="kst-36410-VIII-88" xlink:type="simple">36410-VIII</text:a>, nr. <text:a xlink:href="kst-36410-VIII-88" xlink:type="simple">88</text:a>);</text:p>
              </text:list-item>
              <text:list-item text:style-override="id1-2-1-3-4-1-32">
                <text:number>-</text:number>
                <text:p text:style-name="handelingen_al">de motie-Beckerman over de stijging van het collegegeld maximeren op 2% (<text:a xlink:href="kst-36410-VIII-89" xlink:type="simple">36410-VIII</text:a>, nr. <text:a xlink:href="kst-36410-VIII-89" xlink:type="simple">89</text:a>);</text:p>
              </text:list-item>
              <text:list-item text:style-override="id1-2-1-3-4-1-33">
                <text:number>-</text:number>
                <text:p text:style-name="handelingen_al">de motie-Ergin over een effectenverkenning van het oormerken van onderwijshuisvestingsmiddelen (<text:a xlink:href="kst-36410-VIII-90" xlink:type="simple">36410-VIII</text:a>, nr. <text:a xlink:href="kst-36410-VIII-90" xlink:type="simple">90</text:a>);</text:p>
              </text:list-item>
              <text:list-item text:style-override="id1-2-1-3-4-1-34">
                <text:number>-</text:number>
                <text:p text:style-name="handelingen_al">de motie-Ergin c.s. over verkennen welke elementen uit het Stagepact mbo 2023-2027 kunnen worden toegepast bij het hbo en wo (<text:a xlink:href="kst-36410-VIII-91" xlink:type="simple">36410-VIII</text:a>, nr. <text:a xlink:href="kst-36410-VIII-91" xlink:type="simple">91</text:a>);</text:p>
              </text:list-item>
              <text:list-item text:style-override="id1-2-1-3-4-1-35">
                <text:number>-</text:number>
                <text:p text:style-name="handelingen_al">de motie-Ergin over de mogelijkheden verkennen van een second opinion in het kader van onderadvisering bij leerlingen met een migratieachtergrond (<text:a xlink:href="kst-36410-VIII-92" xlink:type="simple">36410-VIII</text:a>, nr. <text:a xlink:href="kst-36410-VIII-92" xlink:type="simple">92</text:a>);</text:p>
              </text:list-item>
              <text:list-item text:style-override="id1-2-1-3-4-1-36">
                <text:number>-</text:number>
                <text:p text:style-name="handelingen_al">de motie-Teunissen/Kostić over het met universiteiten opstellen van een richtlijn voor verantwoorde onderzoeksfinanciering (<text:a xlink:href="kst-36410-VIII-93" xlink:type="simple">36410-VIII</text:a>, nr. <text:a xlink:href="kst-36410-VIII-93" xlink:type="simple">93</text:a>);</text:p>
              </text:list-item>
              <text:list-item text:style-override="id1-2-1-3-4-1-37">
                <text:number>-</text:number>
                <text:p text:style-name="handelingen_al">de motie-Teunissen c.s. over een centraal fonds voor het stroomlijnen van financiering van wetenschappelijk onderzoek door derden (<text:a xlink:href="kst-36410-VIII-94" xlink:type="simple">36410-VIII</text:a>, nr. <text:a xlink:href="kst-36410-VIII-94" xlink:type="simple">94</text:a>);</text:p>
              </text:list-item>
              <text:list-item text:style-override="id1-2-1-3-4-1-38">
                <text:number>-</text:number>
                <text:p text:style-name="handelingen_al">de motie-Teunissen c.s. over een sponsorverbod voor de fossiele industrie (<text:a xlink:href="kst-36410-VIII-95" xlink:type="simple">36410-VIII</text:a>, nr. <text:a xlink:href="kst-36410-VIII-95" xlink:type="simple">95</text:a>);</text:p>
              </text:list-item>
              <text:list-item text:style-override="id1-2-1-3-4-1-39">
                <text:number>-</text:number>
                <text:p text:style-name="handelingen_al">de motie-Teunissen c.s. over een jaarlijks toenemend deel van het onderzoeksbudget voor het BPRC oormerken voor proefdiervrij onderzoek (<text:a xlink:href="kst-36410-VIII-96" xlink:type="simple">36410-VIII</text:a>, nr. <text:a xlink:href="kst-36410-VIII-96" xlink:type="simple">96</text:a>);</text:p>
              </text:list-item>
              <text:list-item text:style-override="id1-2-1-3-4-1-40">
                <text:number>-</text:number>
                <text:p text:style-name="handelingen_al">de motie-Teunissen c.s. over gezonde en groene schoolpleinen (<text:a xlink:href="kst-36410-VIII-97" xlink:type="simple">36410-VIII</text:a>, nr. <text:a xlink:href="kst-36410-VIII-97" xlink:type="simple">97</text:a>);</text:p>
              </text:list-item>
              <text:list-item text:style-override="id1-2-1-3-4-1-41">
                <text:number>-</text:number>
                <text:p text:style-name="handelingen_al">de motie-Stoffer over het aantal opleidingsplaatsen voor verpleegkundig specialist en physician assistant verhogen conform het advies van het Capaciteitsorgaan (<text:a xlink:href="kst-36410-VIII-98" xlink:type="simple">36410-VIII</text:a>, nr. <text:a xlink:href="kst-36410-VIII-98" xlink:type="simple">98</text:a>);</text:p>
              </text:list-item>
              <text:list-item text:style-override="id1-2-1-3-4-1-42">
                <text:number>-</text:number>
                <text:p text:style-name="handelingen_al">de motie-Stoffer/Krul over het toezicht op informeel onderwijs enkel en alleen richten op broedplaatsen van radicalisering en strijdigheid met de democratische rechtsorde (<text:a xlink:href="kst-36410-VIII-99" xlink:type="simple">36410-VIII</text:a>, nr. <text:a xlink:href="kst-36410-VIII-99" xlink:type="simple">99</text:a>);</text:p>
              </text:list-item>
              <text:list-item text:style-override="id1-2-1-3-4-1-43">
                <text:number>-</text:number>
                <text:p text:style-name="handelingen_al">de motie-Stoffer c.s. over een substantieel percentage eigen inkomsten als voorwaarde voor maatschappelijke organisaties die aanspraak maken op subsidie voor emancipatiebeleid (<text:a xlink:href="kst-36410-VIII-100" xlink:type="simple">36410-VIII</text:a>, nr. <text:a xlink:href="kst-36410-VIII-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aternotte (36410-VIII, nr. 71) is in die zin gewijzigd dat zij thans is ondertekend door de leden Paternotte en Pijpelink. </text:p>
            <text:p text:style-name="handelingen_al-groep_bottom"/>
          </text:section>
          <text:section text:name="al-groep_id1-2-1-5-2" text:style-name="handelingen_al-groep">
            <text:p text:style-name="handelingen_al">Zij krijgt nr. <text:a xlink:href="kst-36410-VIII-102" xlink:type="simple">102</text:a>, was nr. 71 (<text:a xlink:href="kst-36410-VIII-102" xlink:type="simple">36410-VI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rul/Van Zanten (<text:a xlink:href="kst-36410-VIII-78" xlink:type="simple">36410-VIII</text:a>, nr. <text:a xlink:href="kst-36410-VIII-78" xlink:type="simple">7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veel scholen het continurooster gebruiken;</text:p>
              <text:p text:style-name="handelingen_al-groep_bottom"/>
            </text:section>
            <text:section text:name="al-groep_id1-2-1-6-2-5" text:style-name="handelingen_al-groep">
              <text:p text:style-name="handelingen_al">overwegende dat kinderen op deze scholen nauwelijks tijd hebben om hun lunch te eten, waardoor volle broodtrommeltjes weer mee naar huis gaan;</text:p>
              <text:p text:style-name="handelingen_al-groep_bottom"/>
            </text:section>
            <text:section text:name="al-groep_id1-2-1-6-2-6" text:style-name="handelingen_al-groep">
              <text:p text:style-name="handelingen_al">overwegende dat tijdens de lunch kinderen vaak een filmpje moeten kijken om deze tijd mee te laten als tellen als onderwijstijd;</text:p>
              <text:p text:style-name="handelingen_al-groep_bottom"/>
            </text:section>
            <text:section text:name="al-groep_id1-2-1-6-2-7" text:style-name="handelingen_al-groep">
              <text:p text:style-name="handelingen_al">overwegende dat de minister scholen handvatten heeft gegeven om het continurooster beter vorm te geven;</text:p>
              <text:p text:style-name="handelingen_al-groep_bottom"/>
            </text:section>
            <text:section text:name="al-groep_id1-2-1-6-2-8" text:style-name="handelingen_al-groep">
              <text:p text:style-name="handelingen_al">verzoekt de regering om uiterlijk in Q3 de Kamer te informeren over wat scholen hebben gedaan met de handvatten om het continurooster beter vorm te geven zodat deze kinderen ook rustig pauze kunnen hebben, geen filmpjes hoeven te kijken en tijd hebben om hun lunch op te et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410-VIII-103" xlink:type="simple">103</text:a>, was nr. 78 (<text:a xlink:href="kst-36410-VIII-103" xlink:type="simple">36410-VI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Ergin (<text:a xlink:href="kst-36410-VIII-92" xlink:type="simple">36410-VIII</text:a>, nr. <text:a xlink:href="kst-36410-VIII-92" xlink:type="simple">92</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uit onderzoek van KIS blijkt dat leerlingen met een migratieachtergrond structureel te maken hebben met onderadvisering;</text:p>
              <text:p text:style-name="handelingen_al-groep_bottom"/>
            </text:section>
            <text:section text:name="al-groep_id1-2-1-7-2-5" text:style-name="handelingen_al-groep">
              <text:p text:style-name="handelingen_al">overwegende dat onderadvisering kan leiden tot beperking van onderwijskansen, traumatische ervaringen én extra studiejaren en een hogere studieschuld;</text:p>
              <text:p text:style-name="handelingen_al-groep_bottom"/>
            </text:section>
            <text:section text:name="al-groep_id1-2-1-7-2-6" text:style-name="handelingen_al-groep">
              <text:p text:style-name="handelingen_al">verzoekt de regering de mogelijkheden te verkennen of het mogelijk maken van een second opinion werkbaar, effectief en uitvoerbaar is,</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410-VIII-104" xlink:type="simple">104</text:a>, was nr. 92 (<text:a xlink:href="kst-36410-VIII-104" xlink:type="simple">36410-VIII</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rst geef ik graag het woord voor het uitbrengen van stemverklaringen. Het woord is als eerste aan de heer Soepboer van de fractie van NSC. Het woord is aan hem. Over het algemeen wordt de stemverklaring achter het spreekgestoelte gedaan. Pak het momentje, zou ik zeggen. Aarzel niet. Wees niet zo verlegen, meneer Soepbo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ant Jelle</text:span>
                  <text:span text:style-name="achternaam">Soepboer</text:span>
               </text:span> (<text:span text:style-name="politiek">NSC</text:span>):</text:p>
          <text:section text:name="tekst_id1-2-1-9-2" text:style-name="handelingen_tekst">
            <text:section text:name="al-groep_id1-2-1-9-2-1" text:style-name="handelingen_al-groep">
              <text:p text:style-name="handelingen_al">De heer <text:span text:style-name="nadrukvet">Soepboer</text:span> (NSC):</text:p>
              <text:p text:style-name="handelingen_al">Dank u wel, dan doen we het hier vandaan! Dat kan ook. Ik heb een korte stemverklaring, betreffende de motie-Pijpelink op stuk nr. 60 en de motie-Beckerman/Paternotte op stuk nr. 87. Over de motie op stuk nr. 60 wil ik zeggen dat wij zeker vóór een structureel herstelplan voor het onderwijs zijn, maar niet per definitie voor die vijftien jaar. Daar zullen wij dus tegenstemmen.</text:p>
              <text:p text:style-name="handelingen_al-groep_bottom"/>
            </text:section>
            <text:section text:name="al-groep_id1-2-1-9-2-2" text:style-name="handelingen_al-groep">
              <text:p text:style-name="handelingen_al">Wat betreft de motie-Beckerman/Paternotte op stuk nr. 87, zeg ik: de middelen uit het amendement-Omtzigt zijn bestemd voor de pechgeneratie. Dat hoeven we niet nog eens, dubbelop, met een motie te garanderen. Dat geld is bij ons in veilige handen. Dit wordt ook uitgesproken namens de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heer Ergin van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Voorzitter, dank je wel. Ik heb een korte stemverklaring over de motie op stuk nr. 99 (36410-VIII). Deze motie gaat over het wetsvoorstel over informeel onderwijs. Wat ons betreft druist het wetsvoorstel tegen de vrijheid van onderwijs maar ook tegen de vrijheid van religie in. Deze motie vraagt eigenlijk om een vernauwing van de toepassing van het wetsvoorstel. Ook daar zijn wij op tegen. Daarom zullen wij tegen deze motie stemmen. Dat doen wij ook omdat wij van mening zijn dat we deze instellingen niet met wantrouwen maar juist met vertrouwen moeten gaan behandel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uidelijk. Mevrouw Westerveld van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Westerveld</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Westerveld</text:span> (GroenLinks-PvdA):</text:p>
              <text:p text:style-name="handelingen_al">Dank u wel, voorzitter. GroenLinks-PvdA vindt het belangrijk dat bij onderwijsbeleid altijd wordt getoetst wat de gevolgen zijn voor kleine scholen, bijvoorbeeld die op het platteland. Daarom hebben wij een aantal jaar geleden al om een toets gevraagd, een krimpcheck. Die motie is toen ook uitgevoerd. Maar de motie van BBB op stuk nr. 79 vraagt opnieuw om een krimpcheck in te voeren.</text:p>
              <text:p text:style-name="handelingen_al-groep_bottom"/>
            </text:section>
            <text:section text:name="al-groep_id1-2-1-13-2-2" text:style-name="handelingen_al-groep">
              <text:p text:style-name="handelingen_al">Een soortgelijke redenering geldt voor de motie op stuk nr. 82, die vraagt om een regionale spreiding van cultuurgelden. Daar zijn wij hartstikke voor. Daarom is ook op verzoek van de Kamer zelf dit criterium in de nieuwe subsidieregeling meegenomen.</text:p>
              <text:p text:style-name="handelingen_al-groep_bottom"/>
            </text:section>
            <text:section text:name="al-groep_id1-2-1-13-2-3" text:style-name="handelingen_al-groep">
              <text:p text:style-name="handelingen_al">Voorzitter. We dienen natuurlijk allemaal weleens moties in over beleid dat eigenlijk al bestaat. Dat geldt zowel voor nieuwe als voor zittende Kamerleden. Maar bij deze moties is daar in het debat al op gewezen en toch worden die in stemming gebracht. Dat is de reden dat wij tegen beide moties stemmen. Ik zou zeggen: laten we onze parlementaire instrumenten goed gebruiken en daar zuinig op zijn; laten we geen moties indienen over beleid dat er gewoon al is, maar laten we er wel voor zorgen dat het kabinet beleid goed uitvoer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t klinkt heel logisch. Dank u wel. De voorzitter is het daarmee eens. Mevrouw Westerveld heeft volledig gelijk. Ik had al aangegeven dat de eerste motie, de motie-Van der Velde/Wilders op stuk nr. 56 is aangehou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Hoeff (<text:a xlink:href="kst-36410-VIII-57" xlink:type="simple">36410-VIII</text:a>, nr. <text:a xlink:href="kst-36410-VIII-57" xlink:type="simple">5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het CDA, JA21, BBB,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e Kort/Van Zanten (<text:a xlink:href="kst-36410-VIII-58" xlink:type="simple">36410-VIII</text:a>, nr. <text:a xlink:href="kst-36410-VIII-58" xlink:type="simple">5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NK, Volt, de VVD, JA21 en BBB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artens-America/Keijzer (<text:a xlink:href="kst-36410-VIII-59" xlink:type="simple">36410-VIII</text:a>, nr. <text:a xlink:href="kst-36410-VIII-59" xlink:type="simple">5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NSC, de SGP,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ijpelink (<text:a xlink:href="kst-36410-VIII-60" xlink:type="simple">36410-VIII</text:a>, nr. <text:a xlink:href="kst-36410-VIII-60" xlink:type="simple">6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de PvdD, D66,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ijpelink c.s. (<text:a xlink:href="kst-36410-VIII-61" xlink:type="simple">36410-VIII</text:a>, nr. <text:a xlink:href="kst-36410-VIII-61" xlink:type="simple">6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JA21, FVD en de PVV voor deze motie hebben gestemd en de leden van de fractie van BBB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ijpelink/Paternotte (<text:a xlink:href="kst-36410-VIII-62" xlink:type="simple">36410-VIII</text:a>, nr. <text:a xlink:href="kst-36410-VIII-62" xlink:type="simple">6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de PvdD, D66, de SGP en het CDA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Stultiens/Paternotte (<text:a xlink:href="kst-36410-VIII-63" xlink:type="simple">36410-VIII</text:a>, nr. <text:a xlink:href="kst-36410-VIII-63" xlink:type="simple">6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NK, Volt, de PvdD, D66, de SGP,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Stultiens/Ergin (<text:a xlink:href="kst-36410-VIII-64" xlink:type="simple">36410-VIII</text:a>, nr. <text:a xlink:href="kst-36410-VIII-64" xlink:type="simple">6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Stultiens/Beckerman (<text:a xlink:href="kst-36410-VIII-65" xlink:type="simple">36410-VIII</text:a>, nr. <text:a xlink:href="kst-36410-VIII-65" xlink:type="simple">6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NK, Volt, de PvdD, D66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Westerveld/Tseggai (<text:a xlink:href="kst-36410-VIII-67" xlink:type="simple">36410-VIII</text:a>, nr. <text:a xlink:href="kst-36410-VIII-67" xlink:type="simple">6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JA21, BBB en de PVV voor deze motie hebben gestemd en de leden van de fractie van FVD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Westerveld (<text:a xlink:href="kst-36410-VIII-68" xlink:type="simple">36410-VIII</text:a>, nr. <text:a xlink:href="kst-36410-VIII-68" xlink:type="simple">6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NK, Volt, de PvdD, D66, de SGP,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Paternotte/Ceder (<text:a xlink:href="kst-36410-VIII-69" xlink:type="simple">36410-VIII</text:a>, nr. <text:a xlink:href="kst-36410-VIII-69" xlink:type="simple">69</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NK, Volt, de PvdD, D66, de ChristenUnie, het CDA en BBB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Paternotte/Stoffer (<text:a xlink:href="kst-36410-VIII-70" xlink:type="simple">36410-VIII</text:a>, nr. <text:a xlink:href="kst-36410-VIII-70" xlink:type="simple">7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Paternotte/Pijpelink (<text:a xlink:href="kst-36410-VIII-102" xlink:type="simple">36410-VIII</text:a>, nr. <text:a xlink:href="kst-36410-VIII-102" xlink:type="simple">102</text:a>, was nr. 71).</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JA21, FVD en de PVV voor deze gewijzigde motie hebben gestemd en de leden van de fractie van BBB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Paternotte/Krul (<text:a xlink:href="kst-36410-VIII-72" xlink:type="simple">36410-VIII</text:a>, nr. <text:a xlink:href="kst-36410-VIII-72" xlink:type="simple">72</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NK, Volt, de PvdD, D66, de SGP, de ChristenUnie, het CDA, JA21 en BBB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Soepboer (<text:a xlink:href="kst-36410-VIII-73" xlink:type="simple">36410-VIII</text:a>, nr. <text:a xlink:href="kst-36410-VIII-73" xlink:type="simple">73</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NK, Volt, de PvdD, D66, NSC, de ChristenUnie, het CDA, de VVD, JA21, BBB, FVD en de PVV voor deze motie hebben gestemd en de leden van de fractie van de SGP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Hertzberger c.s. (<text:a xlink:href="kst-36410-VIII-74" xlink:type="simple">36410-VIII</text:a>, nr. <text:a xlink:href="kst-36410-VIII-74" xlink:type="simple">74</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de PvdD, NSC, de SGP, de ChristenUnie,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Krul c.s. (<text:a xlink:href="kst-36410-VIII-75" xlink:type="simple">36410-VIII</text:a>, nr. <text:a xlink:href="kst-36410-VIII-75" xlink:type="simple">75</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DENK, Volt, de PvdD, D66, NSC, de SGP, de ChristenUnie, het CDA, de VVD, JA21, BBB, FVD en de PVV voor deze motie hebben gestemd en de leden van de fractie van GroenLinks-PvdA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Krul (<text:a xlink:href="kst-36410-VIII-76" xlink:type="simple">36410-VIII</text:a>, nr. <text:a xlink:href="kst-36410-VIII-76" xlink:type="simple">76</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NK, Volt, de PvdD, D66, de SGP, de ChristenUnie, het CDA, JA21, FVD en de PVV voor deze motie hebben gestemd en de leden van de overige fracties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Krul c.s. (<text:a xlink:href="kst-36410-VIII-77" xlink:type="simple">36410-VIII</text:a>, nr. <text:a xlink:href="kst-36410-VIII-77" xlink:type="simple">77</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DENK, Volt, de PvdD, NSC, de SGP, de ChristenUnie, het CDA, JA21, BBB, FVD en de PVV voor deze motie hebben gestemd en de leden van de overige fracties ertegen, zodat zij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gewijzigde motie-Krul/Van Zanten (36410-VIII, nr. 103, was nr. 78).</text:p>
            <text:p text:style-name="handelingen_al-groep_bottom"/>
          </text:section>
          <text:section text:name="al-groep_id1-2-1-55-2" text:style-name="handelingen_al-groep">
            <text:p text:style-name="handelingen_al">De <text:span text:style-name="nadrukvet">voorzitter</text:span>:</text:p>
            <text:p text:style-name="handelingen_al">Ik constateer dat de leden van de fracties van de SP, DENK, de PvdD, D66, de SGP, de ChristenUnie, het CDA, JA21, BBB, FVD en de PVV voor deze gewijzigde motie hebben gestemd ...</text:p>
            <text:p text:style-name="handelingen_al-groep_bottom"/>
          </text:section>
          <text:section text:name="al-groep_id1-2-1-55-3" text:style-name="handelingen_al-groep">
            <text:p text:style-name="handelingen_al">Ik doe deze even overnieuw.</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gewijzigde motie-Krul/Van Zanten (<text:a xlink:href="kst-36410-VIII-103" xlink:type="simple">36410-VIII</text:a>, nr. <text:a xlink:href="kst-36410-VIII-103" xlink:type="simple">103</text:a>, was nr. 78).</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DENK, de PvdD, D66, de SGP, de ChristenUnie, het CDA, JA21, BBB, FVD en de PVV voor deze gewijzigd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Zanten c.s. (<text:a xlink:href="kst-36410-VIII-79" xlink:type="simple">36410-VIII</text:a>, nr. <text:a xlink:href="kst-36410-VIII-79" xlink:type="simple">79</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D66, NSC, de SGP, de ChristenUnie, het CDA,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Zanten/Stoffer (<text:a xlink:href="kst-36410-VIII-80" xlink:type="simple">36410-VIII</text:a>, nr. <text:a xlink:href="kst-36410-VIII-80" xlink:type="simple">80</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NSC, de SGP, het CDA, JA21, BBB, FVD en de PVV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Van Zanten c.s. (<text:a xlink:href="kst-36410-VIII-81" xlink:type="simple">36410-VIII</text:a>, nr. <text:a xlink:href="kst-36410-VIII-81" xlink:type="simple">81</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DENK, de SGP, de ChristenUnie, JA21, BBB, FVD en de PVV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Van Zanten c.s. (<text:a xlink:href="kst-36410-VIII-82" xlink:type="simple">36410-VIII</text:a>, nr. <text:a xlink:href="kst-36410-VIII-82" xlink:type="simple">82</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NSC, de SGP, de ChristenUnie, het CDA, de VVD, JA21, BBB, FVD en de PVV voor deze motie hebben gestemd en de leden van de overige fracties ertegen, zodat zij is aangenomen.</text:p>
            <text:p text:style-name="handelingen_al-groep_bottom"/>
          </text:section>
          <text:p text:style-name="handelingen_tekst_bottom"/>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Kru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Voorzitter. Wij willen worden geacht tegen motie 36410-VIII, nr. 80 gestemd te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el goed. Dat staat genoteer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laudia</text:span>
                  <text:span text:style-name="achternaam">Zanten van</text:span>
               </text:span> (<text:span text:style-name="politiek">BBB</text:span>):</text:p>
          <text:section text:name="tekst_id1-2-1-69-2" text:style-name="handelingen_tekst">
            <text:section text:name="al-groep_id1-2-1-69-2-1" text:style-name="handelingen_al-groep">
              <text:p text:style-name="handelingen_al">Mevrouw <text:span text:style-name="nadrukvet">Van Zanten</text:span> (BBB):</text:p>
              <text:p text:style-name="handelingen_al">Voorzitter. Ik zou graag een brief van het kabinet willen met betrekking tot de moties op de stukken nrs. 80 en 82, en graag binnen twee weken. 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Heel goed. Dat zal ik doorgeleid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Ceder c.s. (<text:a xlink:href="kst-36410-VIII-83" xlink:type="simple">36410-VIII</text:a>, nr. <text:a xlink:href="kst-36410-VIII-83" xlink:type="simple">83</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Ceder c.s. (<text:a xlink:href="kst-36410-VIII-84" xlink:type="simple">36410-VIII</text:a>, nr. <text:a xlink:href="kst-36410-VIII-84" xlink:type="simple">84</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JA21, BBB en de PVV voor deze motie hebben gestemd en de leden van de fractie van FVD ertegen, zodat zij is aangenom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Ceder c.s. (<text:a xlink:href="kst-36410-VIII-85" xlink:type="simple">36410-VIII</text:a>, nr. <text:a xlink:href="kst-36410-VIII-85" xlink:type="simple">85</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Ceder/Krul (<text:a xlink:href="kst-36410-VIII-86" xlink:type="simple">36410-VIII</text:a>, nr. <text:a xlink:href="kst-36410-VIII-86" xlink:type="simple">86</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Volt, NSC, de SGP,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Beckerman/Paternotte (<text:a xlink:href="kst-36410-VIII-87" xlink:type="simple">36410-VIII</text:a>, nr. <text:a xlink:href="kst-36410-VIII-87" xlink:type="simple">87</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GroenLinks-PvdA, DENK, Volt, de PvdD, D66, de SGP,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Beckerman (<text:a xlink:href="kst-36410-VIII-88" xlink:type="simple">36410-VIII</text:a>, nr. <text:a xlink:href="kst-36410-VIII-88" xlink:type="simple">88</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P, GroenLinks-PvdA, DENK, Volt, de PvdD, het CDA, JA21 en de PVV voor deze motie hebben gestemd en de leden van de overige fracties ertegen, zodat zij is aangenom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Beckerman (<text:a xlink:href="kst-36410-VIII-89" xlink:type="simple">36410-VIII</text:a>, nr. <text:a xlink:href="kst-36410-VIII-89" xlink:type="simple">89</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GroenLinks-PvdA, DENK, Volt, de PvdD, JA21 en FVD voor deze motie hebben gestemd en de leden van de overige fracties ertegen, zodat zij is verworp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Ergin (<text:a xlink:href="kst-36410-VIII-90" xlink:type="simple">36410-VIII</text:a>, nr. <text:a xlink:href="kst-36410-VIII-90" xlink:type="simple">90</text:a>).</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JA21, FVD en de PVV voor deze motie hebben gestemd en de leden van de fractie van BBB ertegen, zodat zij is aangenom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Ergin c.s. (<text:a xlink:href="kst-36410-VIII-91" xlink:type="simple">36410-VIII</text:a>, nr. <text:a xlink:href="kst-36410-VIII-91" xlink:type="simple">91</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SP, GroenLinks-PvdA, DENK, Volt, de PvdD, D66, NSC, de SGP, de ChristenUnie en het CDA voor deze motie hebben gestemd en de leden van de overige fracties ertegen, zodat zij is aangenom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gewijzigde motie-Ergin (<text:a xlink:href="kst-36410-VIII-104" xlink:type="simple">36410-VIII</text:a>, nr. <text:a xlink:href="kst-36410-VIII-104" xlink:type="simple">104</text:a>, was nr. 92).</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GroenLinks-PvdA, DENK, Volt, de PvdD, D66, de SGP, de ChristenUnie, het CDA en de VVD voor deze gewijzigde motie hebben gestemd en de leden van de overige fracties ertegen, zodat zij is aangenom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Teunissen/Kostić (<text:a xlink:href="kst-36410-VIII-93" xlink:type="simple">36410-VIII</text:a>, nr. <text:a xlink:href="kst-36410-VIII-93" xlink:type="simple">93</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GroenLinks-PvdA, DENK, Volt, de PvdD, D66, NSC, de SGP, de ChristenUnie en het CDA voor deze motie hebben gestemd en de leden van de overige fracties ertegen, zodat zij is aangenom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de motie-Teunissen c.s. (<text:a xlink:href="kst-36410-VIII-94" xlink:type="simple">36410-VIII</text:a>, nr. <text:a xlink:href="kst-36410-VIII-94" xlink:type="simple">94</text: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 leden van de fracties van de SP, GroenLinks-PvdA, DENK, Volt en de PvdD voor deze motie hebben gestemd en de leden van de overige fracties ertegen, zodat zij is verworp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de motie-Teunissen c.s. (<text:a xlink:href="kst-36410-VIII-95" xlink:type="simple">36410-VIII</text:a>, nr. <text:a xlink:href="kst-36410-VIII-95" xlink:type="simple">95</text:a>).</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 leden van de fracties van de SP, GroenLinks-PvdA, Volt, de PvdD, D66 en de ChristenUnie voor deze motie hebben gestemd en de leden van de overige fracties ertegen, zodat zij is verworp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Teunissen c.s. (<text:a xlink:href="kst-36410-VIII-96" xlink:type="simple">36410-VIII</text:a>, nr. <text:a xlink:href="kst-36410-VIII-96" xlink:type="simple">96</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de SP, GroenLinks-PvdA, DENK, Volt, de PvdD, D66, de SGP,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Teunissen c.s. (<text:a xlink:href="kst-36410-VIII-97" xlink:type="simple">36410-VIII</text:a>, nr. <text:a xlink:href="kst-36410-VIII-97" xlink:type="simple">97</text:a>).</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de SP, GroenLinks-PvdA, DENK, Volt, de PvdD, D66, de SGP, de ChristenUnie en het CDA voor deze motie hebben gestemd en de leden van de overige fracties ertegen, zodat zij is verworpen.</text:p>
            <text:p text:style-name="handelingen_al-groep_bottom"/>
          </text:section>
          <text:p text:style-name="handelingen_tekst_bottom"/>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Mevrouw Teuniss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hristine</text:span>
                  <text:span text:style-name="achternaam">Teunissen</text:span>
               </text:span> (<text:span text:style-name="politiek">PvdD</text:span>):</text:p>
          <text:section text:name="tekst_id1-2-1-102-2" text:style-name="handelingen_tekst">
            <text:section text:name="al-groep_id1-2-1-102-2-1" text:style-name="handelingen_al-groep">
              <text:p text:style-name="handelingen_al">Mevrouw <text:span text:style-name="nadrukvet">Teunissen</text:span> (PvdD):</text:p>
              <text:p text:style-name="handelingen_al">Voorzitter. Aangezien de motie op stuk nr. 96 net door de Kamer is aangenomen en deze was ontraden door het kabinet, vraag ik graag aan het kabinet een brief hoe het deze motie gaat uitvoeren. Binnen twee weken g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Toe maar! Ik zal het doorgev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Stoffer (<text:a xlink:href="kst-36410-VIII-98" xlink:type="simple">36410-VIII</text:a>, nr. <text:a xlink:href="kst-36410-VIII-98" xlink:type="simple">98</text:a>).</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De <text:span text:style-name="nadrukvet">voorzitter</text:span>:</text:p>
            <text:p text:style-name="handelingen_al">Ik constateer dat de leden van de fracties van de SP, DENK, de PvdD, de SGP, de ChristenUnie, het CDA, JA21, BBB, FVD en de PVV voor deze motie hebben gestemd en de leden van de overige fracties ertegen, zodat zij is verworpen.</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In stemming komt de motie-Stoffer/Krul (<text:a xlink:href="kst-36410-VIII-99" xlink:type="simple">36410-VIII</text:a>, nr. <text:a xlink:href="kst-36410-VIII-99" xlink:type="simple">99</text:a>).</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De <text:span text:style-name="nadrukvet">voorzitter</text:span>:</text:p>
            <text:p text:style-name="handelingen_al">Ik constateer dat de leden van de fracties van GroenLinks-PvdA, de PvdD, de SGP, de ChristenUnie, het CDA, JA21, BBB, FVD en de PVV voor deze motie hebben gestemd en de leden van de overige fracties ertegen, zodat zij is aangenomen.</text:p>
            <text:p text:style-name="handelingen_al-groep_bottom"/>
          </text:section>
          <text:p text:style-name="handelingen_tekst_bottom"/>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Eerst even de heer Stoff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Chris</text:span>
                  <text:span text:style-name="achternaam">Stoffer</text:span>
               </text:span> (<text:span text:style-name="politiek">SGP</text:span>):</text:p>
          <text:section text:name="tekst_id1-2-1-109-2" text:style-name="handelingen_tekst">
            <text:section text:name="al-groep_id1-2-1-109-2-1" text:style-name="handelingen_al-groep">
              <text:p text:style-name="handelingen_al">De heer <text:span text:style-name="nadrukvet">Stoffer</text:span> (SGP):</text:p>
              <text:p text:style-name="handelingen_al">Nu die motie op stuk nr. 99 het zojuist heeft gehaald, zou ik graag een brief ontvangen van het kabinet op welke termijn zij de wet gaan intrekken die zij in het derde kwartaal van dit jaar nog naar de Kamer zouden willen sturen. Maar in ieder geval zou ik graag een brief willen zien hoe zij met deze motie omgaan en hoe zij die uitvo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Heel goed. Ik zal het stenogram doorgeleid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Stoffer c.s. (<text:a xlink:href="kst-36410-VIII-100" xlink:type="simple">36410-VIII</text:a>, nr. <text:a xlink:href="kst-36410-VIII-100" xlink:type="simple">100</text:a>).</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De <text:span text:style-name="nadrukvet">voorzitter</text:span>:</text:p>
            <text:p text:style-name="handelingen_al">Ik constateer dat de leden van de fracties van de SGP, de ChristenUnie, het CDA, JA21, BBB, FVD en de PVV voor deze motie hebben gestemd en de leden van de overige fracties ertegen, zodat zij is verworpen.</text:p>
            <text:p text:style-name="handelingen_al-groep_bottom"/>
          </text:section>
          <text:p text:style-name="handelingen_tekst_bottom"/>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Mevrouw Synhaeve.</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jke</text:span>
                  <text:span text:style-name="achternaam">Synhaeve</text:span>
               </text:span> (<text:span text:style-name="politiek">D66</text:span>):</text:p>
          <text:section text:name="tekst_id1-2-1-114-2" text:style-name="handelingen_tekst">
            <text:section text:name="al-groep_id1-2-1-114-2-1" text:style-name="handelingen_al-groep">
              <text:p text:style-name="handelingen_al">Mevrouw <text:span text:style-name="nadrukvet">Synhaeve</text:span> (D66):</text:p>
              <text:p text:style-name="handelingen_al">Voorzitter. Bij het vorige punt worden we geacht voor de motie op stuk nr. 633 (32043) te hebben gestem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eel goed. Dat is bij dezen aangetekend. De heer Paternott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Paternotte</text:span>
               </text:span> (<text:span text:style-name="politiek">D66</text:span>):</text:p>
          <text:section text:name="tekst_id1-2-1-116-2" text:style-name="handelingen_tekst">
            <text:section text:name="al-groep_id1-2-1-116-2-1" text:style-name="handelingen_al-groep">
              <text:p text:style-name="handelingen_al">De heer <text:span text:style-name="nadrukvet">Paternotte</text:span> (D66):</text:p>
              <text:p text:style-name="handelingen_al">Voorzitter, niets is belangrijker dan leesvaardigheid. Wat de motie op stuk nr. 70 betreft: we zouden graag voor het commissiedebat over het lerarenbeleid van het kabinet horen hoe deze motie wordt omgezet in belei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Ik zal het stenogram doorgeleiden. Mevrouw Marten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laire</text:span>
                  <text:span text:style-name="achternaam">Martens-America</text:span>
               </text:span> (<text:span text:style-name="politiek">VVD</text:span>):</text:p>
          <text:section text:name="tekst_id1-2-1-118-2" text:style-name="handelingen_tekst">
            <text:section text:name="al-groep_id1-2-1-118-2-1" text:style-name="handelingen_al-groep">
              <text:p text:style-name="handelingen_al">Mevrouw <text:span text:style-name="nadrukvet">Martens-America</text:span> (VVD):</text:p>
              <text:p text:style-name="handelingen_al">Dank u wel, voorzitter. De motie op stuk nr. 59 was ontraden maar is wel aangenomen, dus we ontvangen graag binnen vier weken een brief van het kabinet over de uitvoer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zal ook hier het stenogram doorgelei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10</meta:user-defined>
    <meta:user-defined meta:name="DC.title">Stemmingen moties Begroting Onderwijs, Cultuur en Wetenschap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57</meta:user-defined>
    <meta:user-defined meta:name="OVERHEIDop.behandeldDossier">36410-VIII;58</meta:user-defined>
    <meta:user-defined meta:name="OVERHEIDop.behandeldDossier">36410-VIII;59</meta:user-defined>
    <meta:user-defined meta:name="OVERHEIDop.behandeldDossier">36410-VIII;60</meta:user-defined>
    <meta:user-defined meta:name="OVERHEIDop.behandeldDossier">36410-VIII;61</meta:user-defined>
    <meta:user-defined meta:name="OVERHEIDop.behandeldDossier">36410-VIII;62</meta:user-defined>
    <meta:user-defined meta:name="OVERHEIDop.behandeldDossier">36410-VIII;63</meta:user-defined>
    <meta:user-defined meta:name="OVERHEIDop.behandeldDossier">36410-VIII;64</meta:user-defined>
    <meta:user-defined meta:name="OVERHEIDop.behandeldDossier">36410-VIII;65</meta:user-defined>
    <meta:user-defined meta:name="OVERHEIDop.behandeldDossier">36410-VIII;67</meta:user-defined>
    <meta:user-defined meta:name="OVERHEIDop.behandeldDossier">36410-VIII;68</meta:user-defined>
    <meta:user-defined meta:name="OVERHEIDop.behandeldDossier">36410-VIII;69</meta:user-defined>
    <meta:user-defined meta:name="OVERHEIDop.behandeldDossier">36410-VIII;70</meta:user-defined>
    <meta:user-defined meta:name="OVERHEIDop.behandeldDossier">36410-VIII;71</meta:user-defined>
    <meta:user-defined meta:name="OVERHEIDop.behandeldDossier">36410-VIII;72</meta:user-defined>
    <meta:user-defined meta:name="OVERHEIDop.behandeldDossier">36410-VIII;73</meta:user-defined>
    <meta:user-defined meta:name="OVERHEIDop.behandeldDossier">36410-VIII;74</meta:user-defined>
    <meta:user-defined meta:name="OVERHEIDop.behandeldDossier">36410-VIII;75</meta:user-defined>
    <meta:user-defined meta:name="OVERHEIDop.behandeldDossier">36410-VIII;76</meta:user-defined>
    <meta:user-defined meta:name="OVERHEIDop.behandeldDossier">36410-VIII;77</meta:user-defined>
    <meta:user-defined meta:name="OVERHEIDop.behandeldDossier">36410-VIII;78</meta:user-defined>
    <meta:user-defined meta:name="OVERHEIDop.behandeldDossier">36410-VIII;79</meta:user-defined>
    <meta:user-defined meta:name="OVERHEIDop.behandeldDossier">36410-VIII;80</meta:user-defined>
    <meta:user-defined meta:name="OVERHEIDop.behandeldDossier">36410-VIII;81</meta:user-defined>
    <meta:user-defined meta:name="OVERHEIDop.behandeldDossier">36410-VIII;82</meta:user-defined>
    <meta:user-defined meta:name="OVERHEIDop.behandeldDossier">36410-VIII;83</meta:user-defined>
    <meta:user-defined meta:name="OVERHEIDop.behandeldDossier">36410-VIII;84</meta:user-defined>
    <meta:user-defined meta:name="OVERHEIDop.behandeldDossier">36410-VIII;85</meta:user-defined>
    <meta:user-defined meta:name="OVERHEIDop.behandeldDossier">36410-VIII;86</meta:user-defined>
    <meta:user-defined meta:name="OVERHEIDop.behandeldDossier">36410-VIII;87</meta:user-defined>
    <meta:user-defined meta:name="OVERHEIDop.behandeldDossier">36410-VIII;88</meta:user-defined>
    <meta:user-defined meta:name="OVERHEIDop.behandeldDossier">36410-VIII;89</meta:user-defined>
    <meta:user-defined meta:name="OVERHEIDop.behandeldDossier">36410-VIII;90</meta:user-defined>
    <meta:user-defined meta:name="OVERHEIDop.behandeldDossier">36410-VIII;91</meta:user-defined>
    <meta:user-defined meta:name="OVERHEIDop.behandeldDossier">36410-VIII;92</meta:user-defined>
    <meta:user-defined meta:name="OVERHEIDop.behandeldDossier">36410-VIII;93</meta:user-defined>
    <meta:user-defined meta:name="OVERHEIDop.behandeldDossier">36410-VIII;94</meta:user-defined>
    <meta:user-defined meta:name="OVERHEIDop.behandeldDossier">36410-VIII;95</meta:user-defined>
    <meta:user-defined meta:name="OVERHEIDop.behandeldDossier">36410-VIII;96</meta:user-defined>
    <meta:user-defined meta:name="OVERHEIDop.behandeldDossier">36410-VIII;97</meta:user-defined>
    <meta:user-defined meta:name="OVERHEIDop.behandeldDossier">36410-VIII;98</meta:user-defined>
    <meta:user-defined meta:name="OVERHEIDop.behandeldDossier">36410-VIII;99</meta:user-defined>
    <meta:user-defined meta:name="OVERHEIDop.behandeldDossier">36410-VIII;100</meta:user-defined>
    <meta:user-defined meta:name="OVERHEIDop.behandeldDossier">36410-VIII;102</meta:user-defined>
    <meta:user-defined meta:name="OVERHEIDop.behandeldDossier">36410-VIII;103</meta:user-defined>
    <meta:user-defined meta:name="OVERHEIDop.behandeldDossier">36410-VIII;104</meta:user-defined>
    <meta:user-defined meta:name="OVERHEID.TaxonomieBeleidsagenda/OVERHEID.category">Financiën | Begroting</meta:user-defined>
    <meta:user-defined meta:name="DCTERMS.W3CDTF/OVERHEIDop.datumVergadering">2024-01-23</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