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Dinsdag 23 januar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dema, Aartsen, El Abassi, Agema, Van Baarle, Bamenga, Becker, Beckerman, Bikker, Blaauw, Bontenbal, Boon, Martin Bosma, Boutkan, Brekelmans, Bromet, Bruyning, Bushoff, Van Campen, Ceder, Chakor, Claassen, Crijns, Dassen, Deen, Tony van Dijck, Dijk, Diederik van Dijk, Emiel van Dijk, Inge van Dijk, Olger van Dijk, Dobbe, Eerdmans, Van Eijk,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m, De Roon, Six Dijkstra, Slagt-Tichelman, Smitskam, Sneller, Soepboer, Stoffer, Stultiens, Synhaeve, Teunissen, Thijssen, Tielen, Timmermans, Tseggai, Tuinman, Valize, Vedder, Van der Velde, Veldkamp, Veltman, Vermeer, Vijlbrief, Vlottes, Vondeling, De Vree, Aukje de Vries, Van Vroonhoven, Van der Wal, Welzijn, Westerveld, White, Wilders, Van Zanten en Zeedijk,</text:p>
            <text:p text:style-name="handelingen_al-groep_bottom"/>
          </text:section>
          <text:section text:name="al-groep_id1-2-2-2-4" text:style-name="handelingen_al-groep">
            <text:p text:style-name="handelingen_al">en de heer Harbers, minister van Infrastructuur en Waterstaat, mevrouw Heijnen, staatssecretaris van Infrastructuur en Waterstaat, de heer Van der Maat, staatssecretaris van Defensie, de heer Vijlbrief, staatssecretaris Mijnbouw, en de heer Weerwind, minister voor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en daarmee de parlementaire week. Een van de dingen die we gaan doen deze week is het bespreken van de begroting van het ministerie van Infrastructuur en Waterstaat. Dan kom je uit op prachtig mooie gedichten over treinen, bruggen en wegen. Een prachtig gedicht om mee te beginnen is van Martinus Nijhoff en gaat over een brug. Het heet De moeder de vrouw.</text:p>
              <text:p text:style-name="handelingen_al-groep_bottom"/>
            </text:section>
            <text:section text:name="al-groep_id1-2-2-4-2-2" text:style-name="handelingen_al-groep">
              <text:p text:style-name="handelingen_al">Ik ging naar Bommel om de brug te zien.</text:p>
              <text:p text:style-name="handelingen_al">Ik zag de nieuwe brug. Twee overzijden</text:p>
              <text:p text:style-name="handelingen_al">die elkaar vroeger schenen te vermijden,</text:p>
              <text:p text:style-name="handelingen_al">worden weer buren. Een minuut of tien</text:p>
              <text:p text:style-name="handelingen_al">dat ik daar lag, in 't gras, mijn thee gedronken,</text:p>
              <text:p text:style-name="handelingen_al">mijn hoofd vol van het landschap wijd en zijd -</text:p>
              <text:p text:style-name="handelingen_al">laat mij daar midden uit de oneindigheid</text:p>
              <text:p text:style-name="handelingen_al">een stem vernemen dat mijn oren klonken.</text:p>
              <text:p text:style-name="handelingen_al-groep_bottom"/>
            </text:section>
            <text:section text:name="al-groep_id1-2-2-4-2-3" text:style-name="handelingen_al-groep">
              <text:p text:style-name="handelingen_al">Het was een vrouw. Het schip dat zij bevoer</text:p>
              <text:p text:style-name="handelingen_al">kwam langzaam stroomaf door de brug gevaren.</text:p>
              <text:p text:style-name="handelingen_al">Zij was alleen aan dek, zij stond bij 't roer,</text:p>
              <text:p text:style-name="handelingen_al-groep_bottom"/>
            </text:section>
            <text:section text:name="al-groep_id1-2-2-4-2-4" text:style-name="handelingen_al-groep">
              <text:p text:style-name="handelingen_al">en wat zij zong hoorde ik dat psalmen waren.</text:p>
              <text:p text:style-name="handelingen_al">O, dacht ik, o, dat daar mijn moeder voer.</text:p>
              <text:p text:style-name="handelingen_al">Prijs God, zong zij, Zijn hand zal u bewaren.</text:p>
              <text:p text:style-name="handelingen_al-groep_bottom"/>
            </text:section>
            <text:section text:name="al-groep_id1-2-2-4-2-5" text:style-name="handelingen_al-groep">
              <text:p text:style-name="handelingen_al">Aldus Martinus Nijhoff. Dank u we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3</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